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0e1a5" officeooo:paragraph-rsid="0012bcb0"/>
    </style:style>
    <style:style style:name="P2" style:family="paragraph" style:parent-style-name="Standard">
      <style:paragraph-properties fo:text-align="center" style:justify-single-word="false"/>
      <style:text-properties fo:font-size="15pt" officeooo:rsid="0010e1a5" officeooo:paragraph-rsid="0010e1a5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10e1a5" officeooo:paragraph-rsid="0012bcb0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2pt" officeooo:rsid="0012bcb0" officeooo:paragraph-rsid="0012bcb0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3pt" officeooo:rsid="0012bcb0" officeooo:paragraph-rsid="0012bcb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2bcb0" officeooo:paragraph-rsid="0012bcb0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’INSCRIPTION</text:p>
      <text:p text:style-name="P3">PUCES DES COUTURIERES 89410 BEON </text:p>
      <text:p text:style-name="P2">SALLE DES FETES RUE DE L’EGLISE </text:p>
      <text:p text:style-name="P3">SAMEDI 7 OCTOBRE 2024</text:p>
      <text:p text:style-name="P3"/>
      <text:p text:style-name="P3"/>
      <text:p text:style-name="P5">Ouverture des portes pour les exposants 7h30 pas de départ avant 17h30 </text:p>
      <text:p text:style-name="P5">Ouverture pour les visiteurs 9h – 17h</text:p>
      <text:p text:style-name="P5">Café offert aux exposants à leur arrivée</text:p>
      <text:p text:style-name="P5">Petite restauration sur commande</text:p>
      <text:p text:style-name="P5"/>
      <text:p text:style-name="P5">Tarif : 4€ le mètre linéaire</text:p>
      <text:p text:style-name="P5"/>
      <text:p text:style-name="P4"/>
      <text:p text:style-name="P4"/>
      <text:p text:style-name="P4"/>
      <text:p text:style-name="P4"/>
      <text:p text:style-name="P4">----------------------------------------------------------------------------------------------------------------</text:p>
      <text:p text:style-name="P4"/>
      <text:p text:style-name="P4"/>
      <text:p text:style-name="P5"/>
      <text:p text:style-name="P5">NOM PRENOM</text:p>
      <text:p text:style-name="P5">ADRESSE</text:p>
      <text:p text:style-name="P5">N° TEL <text:s text:c="91"/>MAIL</text:p>
      <text:p text:style-name="P5"/>
      <text:p text:style-name="P5"/>
      <text:p text:style-name="P5"/>
      <text:p text:style-name="P5">Merci de faire parvenir ce bulletin d’inscription à :</text:p>
      <text:p text:style-name="P5">CAB / HELENE ROUSSEAU</text:p>
      <text:p text:style-name="P5">3 ROUTE DE CHAMPVALLON </text:p>
      <text:p text:style-name="P5">89410 BEON</text:p>
      <text:p text:style-name="P5"/>
      <text:p text:style-name="P5">Accompagné de votre règlement par chèque à l’ordre de :</text:p>
      <text:p text:style-name="P5"/>
      <text:p text:style-name="P6">« Comité d’Animations <text:s/>Béonaises »</text:p>
      <text:p text:style-name="P5"/>
      <text:p text:style-name="P5"/>
      <text:p text:style-name="P5">Pour tout renseignement 06 12 07 76 74</text:p>
      <text:p text:style-name="P5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7:52:49.003000000</meta:creation-date>
    <meta:generator>LibreOffice/7.6.5.2$Windows_X86_64 LibreOffice_project/38d5f62f85355c192ef5f1dd47c5c0c0c6d6598b</meta:generator>
    <dc:date>2024-03-13T18:18:46.354000000</dc:date>
    <meta:editing-duration>PT25M56S</meta:editing-duration>
    <meta:editing-cycles>3</meta:editing-cycles>
    <meta:document-statistic meta:table-count="0" meta:image-count="0" meta:object-count="0" meta:page-count="2" meta:paragraph-count="20" meta:word-count="101" meta:character-count="778" meta:non-whitespace-character-count="600"/>
  </office:meta>
</office:document-meta>
</file>