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Tableau1" style:family="table">
      <style:table-properties style:width="28.681cm" fo:margin-left="0.123cm" table:align="left"/>
    </style:style>
    <style:style style:name="Tableau1.A" style:family="table-column">
      <style:table-column-properties style:column-width="14.182cm"/>
    </style:style>
    <style:style style:name="Tableau1.B" style:family="table-column">
      <style:table-column-properties style:column-width="14.499cm"/>
    </style:style>
    <style:style style:name="Tableau1.1" style:family="table-row">
      <style:table-row-properties style:min-row-height="5.115cm" style:use-optimal-row-height="false"/>
    </style:style>
    <style:style style:name="Tableau1.A1" style:family="table-cell">
      <style:table-cell-properties style:vertical-align="bottom" fo:padding="0cm" fo:border="none" style:writing-mode="lr-tb"/>
    </style:style>
    <style:style style:name="Tableau1.B1" style:family="table-cell">
      <style:table-cell-properties fo:padding="0cm" fo:border="none" style:writing-mode="lr-tb"/>
    </style:style>
    <style:style style:name="P1" style:family="paragraph" style:parent-style-name="Standard">
      <style:paragraph-properties fo:margin-right="7.2cm"/>
    </style:style>
    <style:style style:name="P2" style:family="paragraph" style:parent-style-name="Standard" style:master-page-name="MP0">
      <style:paragraph-properties style:page-number="auto" fo:break-before="page"/>
      <style:text-properties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P4" style:family="paragraph" style:parent-style-name="Standard">
      <style:paragraph-properties fo:margin-left="-1.3cm">
        <style:tab-stops/>
      </style:paragraph-properties>
      <style:text-properties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P5" style:family="paragraph" style:parent-style-name="Standard">
      <style:paragraph-properties fo:margin-left="-0.3cm" fo:margin-right="2.2cm">
        <style:tab-stops/>
      </style:paragraph-properties>
      <style:text-properties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P6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text-properties fo:font-size="15pt" style:text-underline-style="solid" style:text-underline-width="bold" style:text-underline-color="font-color" fo:font-weight="bol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P8" style:family="paragraph" style:parent-style-name="Standard">
      <style:text-properties fo:font-size="15pt" style:font-size-asian="15pt" style:font-size-complex="15pt"/>
    </style:style>
    <style:style style:name="P9" style:family="paragraph" style:parent-style-name="Standard">
      <style:paragraph-properties fo:margin-left="-1.101cm">
        <style:tab-stops>
          <style:tab-stop style:position="0.106cm"/>
        </style:tab-stops>
      </style:paragraph-properties>
      <style:text-properties fo:font-size="15pt" style:font-size-asian="15pt" style:font-size-complex="15pt"/>
    </style:style>
    <style:style style:name="P10" style:family="paragraph" style:parent-style-name="Standard">
      <style:text-properties fo:font-size="15pt" officeooo:rsid="0004f84d" officeooo:paragraph-rsid="0004f84d" style:font-size-asian="15pt" style:font-size-complex="15pt"/>
    </style:style>
    <style:style style:name="P11" style:family="paragraph" style:parent-style-name="Standard">
      <style:text-properties fo:font-size="15pt" officeooo:rsid="0005b054" officeooo:paragraph-rsid="0005b054" style:font-size-asian="15pt" style:font-size-complex="15pt"/>
    </style:style>
    <style:style style:name="P12" style:family="paragraph" style:parent-style-name="Standard">
      <style:paragraph-properties fo:margin-right="7.2cm"/>
      <style:text-properties fo:color="#c9211e" loext:opacity="100%" fo:font-size="15pt" fo:font-weight="bold" style:font-size-asian="15pt" style:font-weight-asian="bold" style:font-size-complex="15pt" style:font-weight-complex="bold"/>
    </style:style>
    <style:style style:name="P13" style:family="paragraph" style:parent-style-name="Standard">
      <style:text-properties fo:color="#c9211e" loext:opacity="100%" fo:font-size="15pt" fo:font-weight="bold" style:font-size-asian="15pt" style:font-weight-asian="bold" style:font-size-complex="15pt" style:font-weight-complex="bold"/>
    </style:style>
    <style:style style:name="T1" style:family="text">
      <style:text-properties fo:color="#c9211e" loext:opacity="100%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c9211e" loext:opacity="100%" fo:font-size="15pt" fo:font-weight="bold" style:font-size-asian="15pt" style:font-weight-asian="bold" style:font-size-complex="15pt" style:font-weight-complex="bold"/>
    </style:style>
    <style:style style:name="T3" style:family="text">
      <style:text-properties fo:color="#c9211e" loext:opacity="100%" fo:font-weight="bold" style:font-weight-asian="bold" style:font-weight-complex="bold"/>
    </style:style>
    <style:style style:name="T4" style:family="text">
      <style:text-properties fo:color="#000000" loext:opacity="100%" fo:font-size="15pt" fo:font-weight="bold" style:font-size-asian="15pt" style:font-weight-asian="bold" style:font-size-complex="15pt" style:font-weight-complex="bold"/>
    </style:style>
    <style:style style:name="T5" style:family="text">
      <style:text-properties fo:color="#000000" loext:opacity="100%" fo:font-size="15pt" fo:font-weight="bold" officeooo:rsid="0008aa5f" style:font-size-asian="15pt" style:font-weight-asian="bold" style:font-size-complex="15pt" style:font-weight-complex="bold"/>
    </style:style>
    <style:style style:name="T6" style:family="text">
      <style:text-properties fo:color="#000000" loext:opacity="100%" fo:font-size="15pt" fo:font-weight="bold" officeooo:rsid="000958a9" style:font-size-asian="15pt" style:font-weight-asian="bold" style:font-size-complex="15pt" style:font-weight-complex="bold"/>
    </style:style>
    <style:style style:name="T7" style:family="text">
      <style:text-properties fo:color="#000000" loext:opacity="100%" fo:font-weight="bold" style:font-weight-asian="bold" style:font-weight-complex="bold"/>
    </style:style>
    <style:style style:name="T8" style:family="text">
      <style:text-properties fo:color="#000000" loext:opacity="100%" fo:font-weight="bold" officeooo:rsid="0008aa5f" style:font-weight-asian="bold" style:font-weight-complex="bold"/>
    </style:style>
    <style:style style:name="T9" style:family="text">
      <style:text-properties fo:color="#000000" loext:opacity="100%" fo:font-weight="bold" officeooo:rsid="000958a9" style:font-weight-asian="bold" style:font-weight-complex="bold"/>
    </style:style>
    <style:style style:name="T10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04f84d" style:text-underline-mode="continuous" style:text-overline-mode="continuous" style:text-line-through-mode="continuous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085d1c" style:text-underline-mode="continuous" style:text-overline-mode="continuous" style:text-line-through-mode="continuous" style:font-weight-asian="bold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0b08a1" style:font-weight-asian="bold" style:font-weight-complex="bold"/>
    </style:style>
    <style:style style:name="T18" style:family="text">
      <style:text-properties officeooo:rsid="0008aa5f"/>
    </style:style>
    <style:style style:name="T19" style:family="text">
      <style:text-properties officeooo:rsid="000958a9"/>
    </style:style>
    <style:style style:name="T20" style:family="text">
      <style:text-properties officeooo:rsid="000b08a1"/>
    </style:style>
    <style:style style:name="T21" style:family="text">
      <style:text-properties fo:font-size="15pt" style:font-size-asian="15pt" style:font-size-complex="15pt"/>
    </style:style>
    <style:style style:name="T22" style:family="text">
      <style:text-properties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T23" style:family="text">
      <style:text-properties fo:font-size="15pt" style:text-underline-style="solid" style:text-underline-width="auto" style:text-underline-color="font-color" fo:font-weight="bold" officeooo:rsid="0004f84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T24" style:family="text">
      <style:text-properties fo:font-size="15pt" style:text-underline-style="solid" style:text-underline-width="auto" style:text-underline-color="font-color" fo:font-weight="bold" officeooo:rsid="00085d1c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T25" style:family="text">
      <style:text-properties fo:font-size="15pt" fo:font-weight="bold" style:font-size-asian="15pt" style:font-weight-asian="bold" style:font-size-complex="1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PUCE <text:s/><text:span text:style-name="T18">DES COUTURIÈRES ET </text:span>LOISIRS CRÉATIFS »</text:p>
            <text:p text:style-name="P3"/>
            <text:p text:style-name="P6">Vente de Matériel et fournitures de carterie,scrapbooking,pergamano,broderie,</text:p>
            <text:p text:style-name="P6">cartonnage,mosaïque ,couture,tricot etc.…….</text:p>
            <text:p text:style-name="P4"/>
            <text:p text:style-name="P7">SALLE DES FÊTES DE OIRY</text:p>
            <text:p text:style-name="P3"/>
            <text:p text:style-name="P5"/>
            <text:p text:style-name="P1"><text:span text:style-name="Police_20_par_20_défaut"><text:span text:style-name="T2"><text:s/></text:span></text:span><text:span text:style-name="Police_20_par_20_défaut"><text:span text:style-name="T4">DIMANCHE </text:span></text:span><text:span text:style-name="Police_20_par_20_défaut"><text:span text:style-name="T5">29 MARS 2026</text:span></text:span></text:p>
            <text:p text:style-name="P12"><text:s text:c="22"/></text:p>
            <text:p text:style-name="P12"/>
            <text:p text:style-name="P3">FICHE D’INSCRIPTION</text:p>
            <text:p text:style-name="P8"/>
            <text:p text:style-name="P8">Nom. ………………………………………. Prénom :…...………</text:p>
            <text:p text:style-name="P8"/>
            <text:p text:style-name="P8">Adresse :…………………………………………………………. .</text:p>
            <text:p text:style-name="P8"/>
            <text:p text:style-name="P8">Code postal :………………………………..Ville :……………….</text:p>
            <text:p text:style-name="P8"/>
            <text:p text:style-name="P8">N° de tel :…………………. ……………….Mail ……………….. <text:s text:c="23"/></text:p>
            <text:p text:style-name="P8"/>
            <text:p text:style-name="P9"><text:s text:c="12"/>Nature des objets à exposer :………………………………………</text:p>
            <text:p text:style-name="P8"/>
            <text:p text:style-name="P8">…………………………………………………………………….</text:p>
            <text:p text:style-name="P8"/>
            <text:p text:style-name="Standard"><text:span text:style-name="Police_20_par_20_défaut"><text:span text:style-name="T22">Réservation de table (s) : au prix de 5€ la table(</text:span></text:span><text:span text:style-name="Police_20_par_20_défaut"><text:span text:style-name="T21"> tables de 1.80 m)</text:span></text:span><text:span text:style-name="Police_20_par_20_défaut"><text:span text:style-name="T25"> <text:s/></text:span></text:span></text:p>
            <text:p text:style-name="P6"/>
            <text:p text:style-name="P6"><text:soft-page-break/>Nombre de table :</text:p>
            <text:p text:style-name="P6"><text:s text:c="7"/></text:p>
            <text:p text:style-name="P3">L’exposition débutera le dimanche pour les visiteurs de :</text:p>
            <text:p text:style-name="P3"/>
            <text:p text:style-name="Standard"><text:span text:style-name="Police_20_par_20_défaut"><text:span text:style-name="T23">9H00 18H00</text:span></text:span><text:span text:style-name="Police_20_par_20_défaut"><text:span text:style-name="T22"> (</text:span></text:span><text:span text:style-name="Police_20_par_20_défaut"><text:span text:style-name="T25">PETITE RESTAURATION SUR PLACE)</text:span></text:span></text:p>
            <text:p text:style-name="P3"/>
            <text:p text:style-name="P8">Après l’installation, <text:span text:style-name="T20">ouverture des portes à </text:span><text:span text:style-name="T17">8H00 </text:span>les véhicules devront stationnés sur le parking en dehors de la grille.</text:p>
            <text:p text:style-name="P8">La fiche du règlement intérieur vous sera remise sur place.</text:p>
            <text:p text:style-name="P8">Fiche d’inscription à nous retourner accompagnée de votre règlement par chèque à l’ordre <text:span text:style-name="T20">du loisirs club de oiry</text:span></text:p>
            <text:p text:style-name="P8"><text:s/>chez : Mme Annie AVRIL 93 Rue Appert Raulin 51530 OIRY</text:p>
            <text:p text:style-name="P10">Tel : 06.99 .13.11.65 ou Mme BATISTA Catherine 2 A rue St Hilaire 51530 OIRY</text:p>
            <text:p text:style-name="P10">Tel : <text:s/>06.83.39.95.29</text:p>
            <text:p text:style-name="P8"/>
            <text:p text:style-name="P8">Fait à……………………..le…………………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1.B1" office:value-type="string">
            <text:p text:style-name="P3">PUCE <text:span text:style-name="T19">DES COUTURIÈRES <text:s/>ET</text:span> LOISIRS CRÉATIFS »</text:p>
            <text:p text:style-name="P3"/>
            <text:p text:style-name="P6">Vente de Matériel et fournitures de carterie,scrapbooking,pergamano,broderie,</text:p>
            <text:p text:style-name="P6">cartonnage,mosaïque,couture,tricot,etc……..</text:p>
            <text:p text:style-name="P6"/>
            <text:p text:style-name="P3">SALLE DES FÊTES DE OIRY</text:p>
            <text:p text:style-name="P3"/>
            <text:p text:style-name="P5"/>
            <text:p text:style-name="P1"><text:span text:style-name="Police_20_par_20_défaut"><text:span text:style-name="T4">DIMANCHE </text:span></text:span><text:span text:style-name="Police_20_par_20_défaut"><text:span text:style-name="T6">29 MARS 2026</text:span></text:span><text:span text:style-name="Police_20_par_20_défaut"><text:span text:style-name="T2"> </text:span></text:span></text:p>
            <text:p text:style-name="P12"><text:s text:c="64"/></text:p>
            <text:p text:style-name="P13"><text:tab/> <text:s text:c="13"/></text:p>
            <text:p text:style-name="P3">FICHE D’INSCRIPTION</text:p>
            <text:p text:style-name="P8"/>
            <text:p text:style-name="P8">Nom. ………………………………………. Prénom :…………..</text:p>
            <text:p text:style-name="P8"/>
            <text:p text:style-name="P8">Adresse :………………………………………………… . ……..</text:p>
            <text:p text:style-name="P8"/>
            <text:p text:style-name="P8">Code postal :……………………………… .Ville :………………</text:p>
            <text:p text:style-name="P8"/>
            <text:p text:style-name="P8">N° de tel :………………… ……………….. Mail :……………..</text:p>
            <text:p text:style-name="P8"/>
            <text:p text:style-name="P9"><text:s text:c="12"/>Nature des objets à exposer :……………………………………..</text:p>
            <text:p text:style-name="P8"/>
            <text:p text:style-name="P8">…………………………………………………………………...</text:p>
            <text:p text:style-name="P8"/>
            <text:p text:style-name="Standard"><text:span text:style-name="Police_20_par_20_défaut"><text:span text:style-name="T22">Réservation de table (s) : au prix de 5€ la table(</text:span></text:span><text:span text:style-name="Police_20_par_20_défaut"><text:span text:style-name="T21"> tables de 1.80 m)</text:span></text:span><text:span text:style-name="Police_20_par_20_défaut"><text:span text:style-name="T25"> <text:s/></text:span></text:span></text:p>
            <text:p text:style-name="P6"/>
            <text:p text:style-name="P6">Nombre de table :</text:p>
            <text:p text:style-name="P6"><text:tab/> <text:s text:c="7"/></text:p>
            <text:p text:style-name="P3"><text:soft-page-break/>L’exposition débutera le dimanche pour les visiteurs de :</text:p>
            <text:p text:style-name="P3"/>
            <text:p text:style-name="Standard"><text:span text:style-name="Police_20_par_20_défaut"><text:span text:style-name="T24">9H00 <text:s/>18H00 </text:span></text:span><text:span text:style-name="Police_20_par_20_défaut"><text:span text:style-name="T22">(</text:span></text:span><text:span text:style-name="Police_20_par_20_défaut"><text:span text:style-name="T25">PETITE RESTAURATION SUR PLACE)</text:span></text:span></text:p>
            <text:p text:style-name="P3"/>
            <text:p text:style-name="P8">Après l’installation, les véhicules devront stationnés sur le parking en dehors de la grille.</text:p>
            <text:p text:style-name="P8">La fiche du règlement intérieur vous sera remise sur place.</text:p>
            <text:p text:style-name="P8">Fiche d’inscription à nous retourner accompagnée de votre règlement par chèque à l’ordre</text:p>
            <text:p text:style-name="P8">du loisirs club de oiry chez : Mme Annie AVRIL 93 Rue Appert Raulin 51530 OIRY</text:p>
            <text:p text:style-name="P11">Tél : 06.99.13.11.65 ou Mme BATISTA Catherine 2 A rue St Hilaire 51530 OIRY</text:p>
            <text:p text:style-name="P11">Tél : 06.83.39.95.29</text:p>
            <text:p text:style-name="P8"/>
            <text:p text:style-name="P8">Fait à……………………..le…………………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13.416cm" style:type="center"/>
          <style:tab-stop style:position="26.83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9cm" fo:margin-bottom="0.9cm" fo:margin-left="0.882cm" fo:margin-right="1.9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meta:creation-date>2024-03-08T15:36:00Z</meta:creation-date>
    <dc:date>2026-02-03T17:04:03.103000000</dc:date>
    <meta:print-date>2024-03-08T15:41:00Z</meta:print-date>
    <meta:editing-cycles>46</meta:editing-cycles>
    <meta:editing-duration>PT17M28S</meta:editing-duration>
    <meta:document-statistic meta:table-count="1" meta:image-count="0" meta:object-count="0" meta:page-count="2" meta:paragraph-count="51" meta:word-count="323" meta:character-count="2346" meta:non-whitespace-character-count="1893"/>
    <meta:template xlink:type="simple" xlink:actuate="onRequest" xlink:title="" xlink:href="Normal"/>
  </office:meta>
</office:document-meta>
</file>