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style="italic" style:text-underline-style="solid" style:text-underline-width="auto" style:text-underline-color="font-color" style:text-underline-mode="continuous" style:text-overline-mode="continuous" style:text-line-through-mode="continuous" style:font-size-asian="28pt" style:font-style-asian="italic" style:font-size-complex="28pt"/>
    </style:style>
    <style:style style:name="T4" style:family="text">
      <style:text-properties fo:font-size="28pt" fo:font-style="italic" style:text-underline-style="solid" style:text-underline-width="auto" style:text-underline-color="font-color" officeooo:rsid="0012c6ad" style:text-underline-mode="continuous" style:text-overline-mode="continuous" style:text-line-through-mode="continuous" style:font-size-asian="28pt" style:font-style-asian="italic" style:font-size-complex="28pt"/>
    </style:style>
    <style:style style:name="T5" style:family="text">
      <style:text-properties fo:font-size="28pt" fo:font-style="italic" style:text-underline-style="solid" style:text-underline-width="auto" style:text-underline-color="font-color" officeooo:rsid="0012fc89" style:text-underline-mode="continuous" style:text-overline-mode="continuous" style:text-line-through-mode="continuous" style:font-size-asian="28pt" style:font-style-asian="italic" style:font-size-complex="28pt"/>
    </style:style>
    <style:style style:name="T6" style:family="text">
      <style:text-properties fo:font-size="24pt" fo:font-weight="bold" style:font-size-asian="24pt" style:font-weight-asian="bold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493b3" style:font-weight-asian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officeooo:rsid="0012fc89"/>
    </style:style>
    <style:style style:name="T15" style:family="text">
      <style:text-properties style:font-name="Times New Roman" fo:font-size="28pt" fo:font-style="italic" style:text-underline-style="solid" style:text-underline-width="auto" style:text-underline-color="font-color" officeooo:rsid="0012c6ad" style:text-underline-mode="continuous" style:text-overline-mode="continuous" style:text-line-through-mode="continuous" style:font-name-asian="Times New Roman" style:font-size-asian="28pt" style:font-style-asian="italic" style:font-name-complex="Times New Roman" style:font-size-complex="28pt" style:language-complex="ar" style:country-complex="SA"/>
    </style:style>
    <style:style style:name="T16" style:family="text">
      <style:text-properties style:font-name="Times New Roman" fo:font-size="28pt" fo:font-style="italic" style:text-underline-style="solid" style:text-underline-width="auto" style:text-underline-color="font-color" officeooo:rsid="0012fc89" style:text-underline-mode="continuous" style:text-overline-mode="continuous" style:text-line-through-mode="continuous" style:font-name-asian="Times New Roman" style:font-size-asian="28pt" style:font-style-asian="italic" style:font-name-complex="Times New Roman" style:font-size-complex="28pt" style:language-complex="ar" style:country-complex="SA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2.542cm" fo:min-width="2.542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2.54cm" fo:min-width="2.54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AutoShape 3" draw:style-name="gr1" draw:text-style-name="P9" svg:width="2.543cm" svg:height="2.543cm" svg:x="15.228cm" svg:y="-1.732cm"><text:p/><draw:enhanced-geometry svg:viewBox="0 0 21600 21600" draw:text-areas="?f24 ?f26 ?f25 ?f27" draw:glue-points="?f18 ?f19 ?f20 ?f21 ?f18 ?f22 ?f23 ?f21" draw:type="non-primitive" draw:enhanced-path="M 0 10800 L 8900 8900 10800 0 12700 8900 21600 10800 12700 12700 10800 21600 8900 12700 0 108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57380 * ?f5 / 21600"/><draw:equation draw:name="f9" draw:formula="0 * ?f4 / 21600"/><draw:equation draw:name="f10" draw:formula="914760 * ?f5 / 21600"/><draw:equation draw:name="f11" draw:formula="457380 * ?f4 / 21600"/><draw:equation draw:name="f12" draw:formula="914760 * ?f4 / 21600"/><draw:equation draw:name="f13" draw:formula="0 * ?f5 / 21600"/><draw:equation draw:name="f14" draw:formula="8900 * ?f5 / 21600"/><draw:equation draw:name="f15" draw:formula="8900 * ?f4 / 21600"/><draw:equation draw:name="f16" draw:formula="12700 * ?f5 / 21600"/><draw:equation draw:name="f17" draw:formula="127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Police_20_par_20_défaut"><text:span text:style-name="T1">Le puy en velay (43)</text:span></text:span></text:p>
      <text:p text:style-name="P1"><text:span text:style-name="Police_20_par_20_défaut"><text:span text:style-name="T2">Brocante (pro)</text:span></text:span></text:p>
      <text:p text:style-name="P1"><draw:custom-shape text:anchor-type="paragraph" draw:z-index="0" draw:name="AutoShape 4" draw:style-name="gr2" draw:text-style-name="P9" svg:width="2.541cm" svg:height="2.541cm" svg:x="-1.944cm" svg:y="0.326cm"><text:p/><draw:enhanced-geometry svg:viewBox="0 0 21600 21600" draw:text-areas="?f24 ?f26 ?f25 ?f27" draw:glue-points="?f18 ?f19 ?f20 ?f21 ?f18 ?f22 ?f23 ?f21" draw:type="non-primitive" draw:enhanced-path="M 0 10800 L 8900 8900 10800 0 12700 8900 21600 10800 12700 12700 10800 21600 8900 12700 0 108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57380 * ?f5 / 21600"/><draw:equation draw:name="f9" draw:formula="0 * ?f4 / 21600"/><draw:equation draw:name="f10" draw:formula="914760 * ?f5 / 21600"/><draw:equation draw:name="f11" draw:formula="457380 * ?f4 / 21600"/><draw:equation draw:name="f12" draw:formula="914760 * ?f4 / 21600"/><draw:equation draw:name="f13" draw:formula="0 * ?f5 / 21600"/><draw:equation draw:name="f14" draw:formula="8900 * ?f5 / 21600"/><draw:equation draw:name="f15" draw:formula="8900 * ?f4 / 21600"/><draw:equation draw:name="f16" draw:formula="12700 * ?f5 / 21600"/><draw:equation draw:name="f17" draw:formula="127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Police_20_par_20_défaut"><text:span text:style-name="T3">Dimanche </text:span></text:span><text:span text:style-name="Police_20_par_20_défaut"><text:span text:style-name="T15">4 </text:span></text:span><text:span text:style-name="Police_20_par_20_défaut"><text:span text:style-name="T3">Octobre 20</text:span></text:span><text:span text:style-name="Police_20_par_20_défaut"><text:span text:style-name="T16">20</text:span></text:span></text:p>
      <text:p text:style-name="P1"><text:span text:style-name="Police_20_par_20_défaut"><text:span text:style-name="T6">Place du Breuil de 6h à 18h</text:span></text:span></text:p>
      <text:p text:style-name="P1"><text:span text:style-name="Police_20_par_20_défaut"><text:span text:style-name="T7">Bulletin d’inscription ( à remplir lisiblement )</text:span></text:span></text:p>
      <text:p text:style-name="P1">Pour être pris en compte, votre dossier doit être complet et signé.</text:p>
      <text:p text:style-name="P1"/>
      <text:p text:style-name="Standard">Nom : …………………………….. <text:s text:c="3"/>Prénom :……………………………………</text:p>
      <text:p text:style-name="Standard">Tél. : ………………….. <text:s text:c="6"/>Adresse : ……………………….................................</text:p>
      <text:p text:style-name="Standard">………………………………………………………………………………………</text:p>
      <text:p text:style-name="Standard">Courriel :…………............ <text:s text:c="2"/>Site internet : …………………………………………</text:p>
      <text:p text:style-name="Standard">Numéro de siret :…………………………………………………………</text:p>
      <text:p text:style-name="Standard">Marchandises exposées : …………………………………………………………….</text:p>
      <text:p text:style-name="Standard"/>
      <text:p text:style-name="Standard"><text:span text:style-name="Police_20_par_20_défaut"><text:span text:style-name="T8">Tarifs</text:span></text:span> : <text:span text:style-name="Police_20_par_20_défaut"><text:span text:style-name="T8">Stand de base <text:s/>6 mètres linéaires x 5 mètres profondeur = <text:s/></text:span></text:span><text:span text:style-name="Police_20_par_20_défaut"><text:span text:style-name="T9">4</text:span></text:span><text:span text:style-name="Police_20_par_20_défaut"><text:span text:style-name="T8">0 € </text:span></text:span><text:span text:style-name="Police_20_par_20_défaut"><text:span text:style-name="T10">«avec véhicule »</text:span></text:span></text:p>
      <text:p text:style-name="Standard"><text:span text:style-name="Police_20_par_20_défaut"><text:span text:style-name="T8"><text:s text:c="40"/>10 m linéaires x 5 m <text:s text:c="34"/>= <text:s/></text:span></text:span><text:span text:style-name="Police_20_par_20_défaut"><text:span text:style-name="T9">7</text:span></text:span><text:span text:style-name="Police_20_par_20_défaut"><text:span text:style-name="T8">0 €</text:span></text:span></text:p>
      <text:p text:style-name="Standard"/>
      <text:p text:style-name="Standard"><text:s/>Règlement par chèque à l’ordre de JMF Arverne Evènementiel. Le chèque ne sera encaissé qu’après la manifestation.</text:p>
      <text:p text:style-name="Standard"/>
      <text:p text:style-name="P2">Réservation</text:p>
      <text:p text:style-name="P3"/>
      <text:p text:style-name="P6"><text:span text:style-name="Police_20_par_20_défaut"><text:span text:style-name="T6">.</text:span></text:span><text:span text:style-name="Police_20_par_20_défaut"><text:span text:style-name="T11"> <text:s text:c="5"/></text:span></text:span><text:span text:style-name="Police_20_par_20_défaut"><text:span text:style-name="T13">Stand de base</text:span></text:span><text:span text:style-name="Police_20_par_20_défaut"><text:span text:style-name="T11"> <text:s text:c="3"/>= <text:s/></text:span></text:span></text:p>
      <text:p text:style-name="P6"><text:span text:style-name="Police_20_par_20_défaut"><text:span text:style-name="T6">. <text:s text:c="6"/></text:span></text:span><text:span text:style-name="Police_20_par_20_défaut"><text:span text:style-name="T13">Total <text:s text:c="12"/>=</text:span></text:span></text:p>
      <text:p text:style-name="P7"/>
      <text:p text:style-name="P4">Nous assurons la promotion de cette manifestation par voie de presse, radio, affichage et panneaux publicitaires. Chaque participant est invité à prévoir son matériel pour l’installation de son emplacement.</text:p>
      <text:p text:style-name="P4">Veuillez joindre au présent bulletin un chèque équivalent à l’intégralité de la somme due pour le stand choisi.</text:p>
      <text:p text:style-name="Standard"><text:span text:style-name="Police_20_par_20_défaut"><text:span text:style-name="T12"><text:s text:c="54"/></text:span></text:span>A ………………………. <text:s text:c="3"/>Le ……………………….</text:p>
      <text:p text:style-name="Standard"><text:s text:c="74"/></text:p>
      <text:p text:style-name="Standard"><text:s text:c="76"/>Lu et approuvé <text:s text:c="2"/>+ <text:s text:c="2"/>Signature :</text:p>
      <text:p text:style-name="P1"/>
      <text:p text:style-name="P1"/>
      <text:p text:style-name="Standard"/>
      <text:p text:style-name="P5">Jean-Marc Fontanini – Le Mas 63520 Domaize</text:p>
      <text:p text:style-name="P1"><text:span text:style-name="Police_20_par_20_défaut"><text:span text:style-name="T8">Tél. 06 47 72 65 84 ou 06.73.45.15.97</text:span></text:span></text:p>
      <text:p text:style-name="P1"><text:span text:style-name="Police_20_par_20_défaut"><text:span text:style-name="T8">E-mail : jmf.evenementiel@yahoo.fr</text:span></text:span></text:p>
      <text:p text:style-name="P1">Site : jmf.evenementiel.wifeo.com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olice_20_par_20_défaut" style:display-name="Police par défau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Nicole</meta:initial-creator>
    <meta:creation-date>2012-02-02T16:29:00Z</meta:creation-date>
    <dc:date>2020-01-14T07:35:39.248000000</dc:date>
    <meta:editing-cycles>6</meta:editing-cycles>
    <meta:editing-duration>PT2H15M5S</meta:editing-duration>
    <meta:document-statistic meta:table-count="0" meta:image-count="0" meta:object-count="0" meta:page-count="2" meta:paragraph-count="27" meta:word-count="193" meta:character-count="1598" meta:non-whitespace-character-count="1102"/>
    <meta:template xlink:type="simple" xlink:actuate="onRequest" xlink:title="" xlink:href="Normal"/>
  </office:meta>
</office:document-meta>
</file>