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style>
    <style:style style:name="P3" style:family="paragraph" style:parent-style-name="Standard">
      <style:text-properties fo:font-size="13pt" style:text-underline-style="solid" style:text-underline-width="auto" style:text-underline-color="font-color" fo:font-weight="bold" style:font-size-asian="13pt" style:font-weight-asian="bold" style:font-weight-complex="bold"/>
    </style:style>
    <style:style style:name="P4" style:family="paragraph" style:parent-style-name="Standard">
      <style:text-properties fo:font-size="13pt" fo:font-weight="bold" style:font-size-asian="13pt" style:font-weight-asian="bold" style:font-weight-complex="bold"/>
    </style:style>
    <style:style style:name="P5" style:family="paragraph" style:parent-style-name="Standard">
      <style:paragraph-properties fo:margin-left="6.244cm" fo:margin-right="0cm" fo:text-indent="1.249cm" style:auto-text-indent="false"/>
    </style:style>
    <style:style style:name="P6" style:family="paragraph" style:parent-style-name="Standard">
      <style:paragraph-properties fo:margin-left="3.747cm" fo:margin-right="0cm" fo:text-indent="1.249cm" style:auto-text-indent="false"/>
    </style:style>
    <style:style style:name="P7" style:family="paragraph" style:parent-style-name="Standard" style:master-page-name="Standard">
      <style:paragraph-properties fo:text-align="center" style:justify-single-word="false" style:page-number="auto"/>
      <style:text-properties fo:font-size="20pt" style:text-underline-style="solid" style:text-underline-width="auto" style:text-underline-color="font-color" style:font-size-asian="20pt"/>
    </style:style>
    <style:style style:name="P8" style:family="paragraph" style:parent-style-name="Standard">
      <style:paragraph-properties fo:text-align="center" style:justify-single-word="false"/>
      <style:text-properties fo:font-size="26pt" fo:font-weight="bold" style:font-size-asian="26pt" style:font-weight-asian="bold" style:font-weight-complex="bold"/>
    </style:style>
    <style:style style:name="P9" style:family="paragraph" style:parent-style-name="Standard" style:list-style-name="WWNum1"/>
    <style:style style:name="P10" style:family="paragraph" style:parent-style-name="Standard">
      <style:text-properties fo:font-size="13pt" style:font-size-asian="13pt"/>
    </style:style>
    <style:style style:name="P11" style:family="paragraph" style:parent-style-name="Standard">
      <style:text-properties fo:font-size="13pt" style:text-underline-style="solid" style:text-underline-width="auto" style:text-underline-color="font-color" fo:font-weight="bold" style:font-size-asian="13pt" style:font-weight-asian="bold" style:font-weight-complex="bold"/>
    </style:style>
    <style:style style:name="P12" style:family="paragraph" style:parent-style-name="Standard">
      <style:paragraph-properties fo:margin-left="0cm" fo:margin-right="0cm" fo:text-indent="0cm" style:auto-text-indent="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16pt" fo:font-style="italic" fo:font-weight="bold" style:font-size-asian="16pt" style:font-style-asian="italic" style:font-weight-asian="bold" style:font-style-complex="italic" style:font-weight-complex="bold"/>
    </style:style>
    <style:style style:name="T3" style:family="text">
      <style:text-properties fo:font-size="13pt" style:font-size-asian="13pt"/>
    </style:style>
    <style:style style:name="T4" style:family="text">
      <style:text-properties fo:font-size="13pt" style:text-underline-style="solid" style:text-underline-width="auto" style:text-underline-color="font-color" fo:font-weight="bold" style:font-size-asian="13pt" style:font-weight-asian="bold" style:font-weight-complex="bold"/>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fo:font-weight="bold" style:font-size-asian="13pt" style:font-weight-asian="bold"/>
    </style:style>
    <style:style style:name="T7" style:family="text">
      <style:text-properties fo:font-size="13pt" fo:font-weight="bold" style:font-size-asian="13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ULLETIN DE RESERVATION DU VIDE GRENIER</text:p>
      <text:p text:style-name="P1"><text:s/><text:span text:style-name="T2">Organisé au profit de l’U.S. VILLEMUR FRONTON RUGBY </text:span></text:p>
      <text:p text:style-name="P1"/>
      <text:p text:style-name="P8">Le 13 juin 2021</text:p>
      <text:p text:style-name="P1"><text:s text:c="11"/>Bulletin à renvoyer à : U SVILLEMUR FRONTON RUGBY</text:p>
      <text:p text:style-name="P5">Mairie de FRONTON</text:p>
      <text:p text:style-name="P5">1 esplanade Marcorelle</text:p>
      <text:p text:style-name="P5">31620 FRONTON</text:p>
      <text:p text:style-name="P5">06.88.68.22.95</text:p>
      <text:p text:style-name="P6"/>
      <text:p text:style-name="Standard"/>
      <text:p text:style-name="Standard"/>
      <text:p text:style-name="P1">Je soussigné(e),</text:p>
      <text:p text:style-name="Standard"/>
      <text:p text:style-name="Standard">NOM : _____________________________</text:p>
      <text:p text:style-name="Standard">PRENOM : _________________________</text:p>
      <text:p text:style-name="Standard">ADRESSE : _____________________________________________________</text:p>
      <text:p text:style-name="Standard"><text:tab/> <text:s text:c="8"/>_____________________________________________________</text:p>
      <text:p text:style-name="Standard"><text:tab/> <text:s text:c="7"/>______________________________________________________</text:p>
      <text:p text:style-name="Standard">TEL : ____________________</text:p>
      <text:p text:style-name="Standard">PROFESSION (doit figurer obligatoirement) : _____________________________________</text:p>
      <text:p text:style-name="Standard">N° complet de la pièce d’identité de la personne tenant le stand : _______________________</text:p>
      <text:p text:style-name="Standard">Carte délivrée le : ___________________</text:p>
      <text:p text:style-name="Standard">Autorité l’ayant délivrée : ____________________________________________</text:p>
      <text:p text:style-name="Standard">Adresse mail :_______________________________________________________________</text:p>
      <text:p text:style-name="Standard"/>
      <text:p text:style-name="Standard">Je reconnais avoir pris connaissance du règlement et m’engage à le respecter.</text:p>
      <text:p text:style-name="Standard"/>
      <text:p text:style-name="Standard">Fait à ……………………………….le……………………………</text:p>
      <text:p text:style-name="Standard"/>
      <text:p text:style-name="Standard">Je réserve <text:s text:c="5"/>(nombre) <text:s/>emplacement de : </text:p>
      <text:p text:style-name="Standard"/>
      <text:list xml:id="list7496681838889517016" text:style-name="WWNum1">
        <text:list-item>
          <text:p text:style-name="P9">3 m sur 1,50 <text:s/>au prix de <text:s/>10 € sans véhicule</text:p>
        </text:list-item>
        <text:list-item>
          <text:p text:style-name="P9"><text:s/>7,80 m sur 2 m prix de 15 € avec véhicule</text:p>
          <text:p text:style-name="P9"/>
        </text:list-item>
      </text:list>
      <text:p text:style-name="P12"><text:span text:style-name="T1">POSSIBILITE DE RESTAURATION SUR PLACE</text:span></text:p>
      <text:p text:style-name="Standard"/>
      <text:p text:style-name="Standard"/>
      <text:list xml:id="list163793594288444876" text:style-name="Outline">
        <text:list-item>
          <text:h text:style-name="Heading_20_1" text:outline-level="1">TRES IMPORTANT</text:h>
        </text:list-item>
      </text:list>
      <text:p text:style-name="Standard"/>
      <text:p text:style-name="P1">Seules les réservations envoyées <text:span text:style-name="T1">avant le 1 juin 2021 a</text:span>ccompagnées de leur règlement seront prises en considération</text:p>
      <text:list xml:id="list35248983" text:continue-numbering="true" text:style-name="Outline">
        <text:list-item>
          <text:list>
            <text:list-item>
              <text:h text:style-name="Heading_20_2" text:outline-level="2">Chèques libellés à l’ordre de l’U.S.VILLEMUR FRONTON RUGBY</text:h>
            </text:list-item>
          </text:list>
        </text:list-item>
      </text:list>
      <text:p text:style-name="P1">(Ils ne seront encaissés qu’après la manifestation)</text:p>
      <text:p text:style-name="Text_20_body"/>
      <text:p text:style-name="Text_20_body">Pièces à joindre OBLIGATOIREMENT : photocopie Recto Verso de la carte d’identité ou la photocopie de la carte d’immatriculation à la chambre des commerces.</text:p>
      <text:list xml:id="list35268437" text:continue-numbering="true" text:style-name="Outline">
        <text:list-item>
          <text:list>
            <text:list-item>
              <text:list>
                <text:list-item>
                  <text:h text:style-name="Heading_20_3" text:outline-level="3"><text:soft-page-break/></text:h>
                </text:list-item>
                <text:list-item>
                  <text:h text:style-name="Heading_20_3" text:outline-level="3"/>
                </text:list-item>
                <text:list-item>
                  <text:h text:style-name="Heading_20_3" text:outline-level="3">REGLEMENT</text:h>
                </text:list-item>
              </text:list>
            </text:list-item>
          </text:list>
        </text:list-item>
      </text:list>
      <text:p text:style-name="Standard"/>
      <text:p text:style-name="Standard"/>
      <text:p text:style-name="Standard"><text:span text:style-name="T4">ARTICLE 1 :</text:span><text:span text:style-name="T3"> Le vide grenier est organisé par l’U.S.Villemur Fronton <text:s/>le 13 juin 2021 de 8 h à 17 h dans le stade Matabiau côte du collège à Fronton.</text:span></text:p>
      <text:p text:style-name="P3"/>
      <text:p text:style-name="Standard"><text:span text:style-name="T4">ARTICLE 2 :</text:span><text:span text:style-name="T3"> Toutes sortes d’objets acceptées. A l’exception de </text:span><text:span text:style-name="T6">denrées alimentaires, armes en état de fonctionnement, animaux vivants. </text:span></text:p>
      <text:p text:style-name="P3"/>
      <text:p text:style-name="Standard"><text:span text:style-name="T4">ARTICLE 3 :</text:span><text:span text:style-name="T3"> Les bulletins de réservations devront être signés dans les meilleurs délais accompagnés de leur règlement pour être pris en compte.</text:span></text:p>
      <text:p text:style-name="P3"/>
      <text:p text:style-name="Standard"><text:span text:style-name="T4">ARTICLE 4 :</text:span><text:span text:style-name="T3"> Prix des emplacements : VIDE GRENIER ET BROCANTE</text:span></text:p>
      <text:p text:style-name="P2"><text:s/>--emplacement de 3m sur 1,5m au prix de 10 euros sans véhicule</text:p>
      <text:p text:style-name="P2"><text:s/>--emplacement de 7,80m sur 2 m au prix de 15 euros avec véhicule</text:p>
      <text:p text:style-name="P2"/>
      <text:p text:style-name="Standard"><text:span text:style-name="T4">ARTICLE 5</text:span><text:span text:style-name="T3"> : Les organisateurs ne peuvent pas être tenus responsables en cas de perte, casse ou vol.</text:span></text:p>
      <text:p text:style-name="P2"/>
      <text:p text:style-name="Standard"><text:span text:style-name="T4">ARTICLE 6</text:span><text:span text:style-name="T3"> : La mise en place des exposants s’effectuera à partir de 6 h 30. Cependant, les emplacements qui n’auraient pas été occupés à 8 h <text:s/>ne seront plus réservés et resteront acquis par l’U.SV.F <text:s/>à titre d’indemnité.</text:span></text:p>
      <text:p text:style-name="P2"/>
      <text:p text:style-name="Standard"><text:span text:style-name="T4">ARTICLE 7 :</text:span><text:span text:style-name="T3"> les annulations ne pourront être acceptées que par écrit jusqu’au 1 juin 2021(date limite après laquelle aucun remboursement ne pourra être effectué).</text:span></text:p>
      <text:p text:style-name="Standard"><text:span text:style-name="T3"/></text:p>
      <text:p text:style-name="Standard"><text:span text:style-name="T4">ARTICLE 8 </text:span><text:span text:style-name="T3">: Aucun véhicule ne pourra stationner dans le stade si ce n'est que les emplacements réservés avec véhicules.</text:span></text:p>
      <text:p text:style-name="P2"/>
      <text:p text:style-name="Standard"><text:span text:style-name="T4">ARTICLE 9:</text:span><text:span text:style-name="T3"> En raison de décrets 881039 et 881040 concernant la vente et l’échange des biens dans les manifestations publiques, les exposants voudront bien veiller à être en règle avec la législation en vigueur et fournir les renseignements nécessaires aux organisateurs afin de pouvoir être inscrits sur le registre de la manifestation. Lors de l’inscription joindre la photocopie recto-verso de la carte d’identité.</text:span></text:p>
      <text:p text:style-name="P2"/>
      <text:p text:style-name="Standard"><text:span text:style-name="T4">ARTICLE 10 :</text:span><text:span text:style-name="T3"> Dès leur arrivée, les exposants devront être munis de la pièce d’identité correspondant à leur réservation pour demander aux organisateurs l’emplacement de leur stand et préciser le nombre de personnes présentes sur le stand.</text:span></text:p>
      <text:p text:style-name="P2"/>
      <text:p text:style-name="Standard"><text:span text:style-name="T4">ARTICLE 11:</text:span><text:span text:style-name="T3"> </text:span><text:span text:style-name="T7">AUCUN REMBOURSEMENT NE SERA EFFECTUE EN CAS DE MAUVAISES CONDITIONS CLIMATIQUES.</text:span></text:p>
      <text:p text:style-name="P4"/>
      <text:p text:style-name="Standard"><text:span text:style-name="T4">ARTICLE 12:</text:span><text:span text:style-name="T7"> </text:span><text:span text:style-name="T6">Les exposants doivent laisser leur emplacement propre à la fin de la manifestation</text:span><text:span text:style-name="T3">.</text:span></text:p>
      <text:p text:style-name="P2"/>
      <text:p text:style-name="P3">POSSIBILITE DE RESTAURATION SUR PLACE</text:p>
      <text:list xml:id="list35264721" text:continue-numbering="true" text:style-name="Outline">
        <text:list-item>
          <text:list>
            <text:list-item>
              <text:list>
                <text:list-item>
                  <text:list>
                    <text:list-item>
                      <text:h text:style-name="Heading_20_4" text:outline-level="4"><text:soft-page-break/></text:h>
                    </text:list-item>
                  </text:list>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22pt" style:text-underline-style="solid" style:text-underline-width="auto" style:text-underline-color="font-color" fo:font-weight="bold" style:font-size-asian="22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36pt" style:font-size-asian="36pt"/>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48pt" style:font-size-asian="48pt"/>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fo:font-size="20pt" style:font-size-asian="20pt"/>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size="28pt" style:font-size-asian="28pt"/>
    </style:style>
    <style:style style:name="Body_20_Text_20_2" style:display-name="Body Text 2" style:family="paragraph" style:parent-style-name="Standard" style:default-outline-level="" style:list-style-nam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default-outline-level="" style:list-style-name="" style:class="text">
      <style:paragraph-properties fo:margin-left="1.249cm" fo:margin-right="0cm" fo:text-indent="1.249cm" style:auto-text-indent="false"/>
      <style:text-properties fo:font-size="48pt" style:font-size-asian="48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LLETIN DE RESERVATION DU VIDE GRENIER organisé au profit de l’U</dc:title>
    <meta:initial-creator>Aurelie zarantonello</meta:initial-creator>
    <meta:editing-cycles>7</meta:editing-cycles>
    <meta:print-date>2017-03-07T13:29:00</meta:print-date>
    <meta:creation-date>2020-01-21T09:03:00</meta:creation-date>
    <dc:date>2021-01-21T15:03:51.84</dc:date>
    <meta:editing-duration>PT6S</meta:editing-duration>
    <meta:generator>OpenOffice/4.1.7$Win32 OpenOffice.org_project/417m1$Build-9800</meta:generator>
    <meta:document-statistic meta:table-count="0" meta:image-count="0" meta:object-count="0" meta:page-count="3" meta:paragraph-count="47" meta:word-count="539" meta:character-count="366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