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name-complex="Times New Roman1" style:font-size-complex="10pt"/>
    </style:style>
    <style:style style:name="P5" style:family="paragraph" style:parent-style-name="Standard">
      <style:paragraph-properties fo:margin-top="0cm" fo:margin-bottom="0cm"/>
      <style:text-properties style:font-name="Times New Roman" fo:font-size="8pt" style:font-size-asian="8pt" style:font-name-complex="Times New Roman1" style:font-size-complex="8pt"/>
    </style:style>
    <style:style style:name="P6"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none"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IDE BIBLIOTHEQUE – VIDEOTHEQUE – DISCOTHEQUE</text:span></text:p>
      <text:p text:style-name="P4"/>
      <text:p text:style-name="P3"><text:bookmark text:name="_GoBack"/><text:span text:style-name="T1">REGLEMENT DE LA MANIFESTATION</text:span></text:p>
      <text:p text:style-name="P1"/>
      <text:p text:style-name="P2"><text:span text:style-name="T2">Cette manifestation est organisée par l’Association Saint Hilaire, association caritative d’aide à une région du Burkina Faso.</text:span></text:p>
      <text:p text:style-name="P5"/>
      <text:p text:style-name="P2"><text:span text:style-name="T2">Siège social : 24 chemin du Bois des Ormes 33320 Le Taillan Médoc,</text:span></text:p>
      <text:p text:style-name="P2"><text:span text:style-name="T2"><text:s/>Tel : 06 32 35 30 24. <text:s text:c="2"/>Mail : <text:s text:c="2"/></text:span><text:a xlink:type="simple" xlink:href="mailto:videbiblio_s.hilaire@yahoo.com" text:style-name="Internet_20_link" text:visited-style-name="Visited_20_Internet_20_Link"><text:span text:style-name="T3">videbiblio_s.hilaire@yahoo.com</text:span></text:a></text:p>
      <text:p text:style-name="P5"/>
      <text:p text:style-name="P2"><text:span text:style-name="T2">Art 1 : Le VIDE BIBLIOTHEQUE - VIDEOTHEQUE – DISCOTHEQUE et les appareils permettant l'écoute de CD et disques ou de visionner films, photos..., aura lieu le dimanche 24 mars 2019 en la salle du Palio sur l’espace du stade municipal, avenue du stade à Le Taillan Médoc.</text:span></text:p>
      <text:p text:style-name="P5"/>
      <text:p text:style-name="P2"><text:span text:style-name="T2">Art 2 : L’ouverture au public se fera de 9 h à 18 h.</text:span></text:p>
      <text:p text:style-name="P5"/>
      <text:p text:style-name="P2"><text:span text:style-name="T2">Art 3 : L’exposant sera attendu à partir de </text:span><text:span text:style-name="T4">7 h 15 </text:span><text:span text:style-name="T2">le matin du 24 mars. Le déchargement des véhicules se fera sur le parking ouvert sur le côté de la salle. Celui-ci effectuée, le véhicule devra sortir de ce lieu et être garé sur la voie publique pour permettre le déchargement des autres exposants.</text:span></text:p>
      <text:p text:style-name="P5"/>
      <text:p text:style-name="P2"><text:span text:style-name="T2">Art 4 : Chaque exposants trouvera dans la salle, un nombre de tables <text:s/>ou plateaux sur deux tréteaux d’environ 2 x 070 mètre et de deux chaises, correspondant à son engagement et marqué à son nom. Un plan de la salle sera présenté à l’entrée. A la fin de la vente l’exposant s’engage à laisser le matériel qui lui a été confié dans l’état ou il l’a trouvé et l’emplacement propre.</text:span></text:p>
      <text:p text:style-name="P5"/>
      <text:p text:style-name="P2"><text:span text:style-name="T2">Art 5 : Sont admis tous les objets pouvant faire partie d’une bibliothèque, vidéothèque et discothèque et les appareils permettant d'utiliser ce matéril. Les exposants s’engagent à se conformer à la législation en vigueur en matière de sécurité et de ne pas proposer à la vente des biens non conforme aux règles : armes, livres et vidéo à caractère pornographique, CD, DVD et jeux gravés (copies), produits dangereux ou inflammable,…</text:span></text:p>
      <text:p text:style-name="P2"><text:span text:style-name="T2">Des prises électriques sont à la disposition de l’exposant, se munir du matériel de branchement.</text:span></text:p>
      <text:p text:style-name="P5"/>
      <text:p text:style-name="P2"><text:span text:style-name="T2">Art 6 : Les exposants sont seuls responsables des objets exposés, en aucun cas l’organisateur ne pourrat être tenue pour responsable des litiges tels que perte, vol, casse ou autre dommage.</text:span></text:p>
      <text:p text:style-name="P2"><text:span text:style-name="T2">Les exposants sont responsables de leur vente, tout litige entre vendeur et acheteur ne relève pas de la responsabilité de l’organisateur.</text:span></text:p>
      <text:p text:style-name="P5"/>
      <text:p text:style-name="P2"><text:span text:style-name="T2">Art 7 : A la fin de l’exposition vente, le rechargement des véhicules se fera dans les mêmes conditions que le matin.</text:span></text:p>
      <text:p text:style-name="P5"/>
      <text:p text:style-name="P2"><text:span text:style-name="T2">Art 8 : Il sera offert, par l’organisateur, un café et une viennoiserie par exposant vers 8 h 45. Une buvette sera à l’a disposition de tous durant la journée. Des sandwichs seront proposés à la buvette pour midi.</text:span></text:p>
      <text:p text:style-name="P5"/>
      <text:p text:style-name="P2"><text:span text:style-name="T2">Art 9 : Il est demandé pour participer à cette journée, 9 € pour une table ; 16 € 2 tables ; 21 € 3 tables, payable lors de l’inscription joint au formulaire fournie. Il ne pourra pas y avoir de réservation sans inscription. Le règlement par chèque à l’ordre de l’association Saint Hilaire sera conservé et mis en recouvrement après la manifestation. Il ne pourra pas y avoir de remboursement, sauf cas de force majeure et justifiée. L’organisateur étant seul à décider.</text:span></text:p>
      <text:p text:style-name="P2"><text:span text:style-name="T2"/></text:p>
      <text:p text:style-name="P2"><text:span text:style-name="T2">Art 10 Toute inscription à cette journée entraîne l’acceptation sans réserve de ce règ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655cm" fo:margin-left="2cm" fo:margin-right="1.64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meta:initial-creator>
    <dc:creator>bernard Dumas</dc:creator>
    <meta:editing-cycles>1</meta:editing-cycles>
    <meta:creation-date>2017-10-27T06:56:00</meta:creation-date>
    <dc:date>2018-12-18T23:03:32.64</dc:date>
    <meta:editing-duration>PT1M4S</meta:editing-duration>
    <meta:generator>OpenOffice/4.1.4$Win32 OpenOffice.org_project/414m5$Build-9788</meta:generator>
    <meta:document-statistic meta:table-count="0" meta:image-count="0" meta:object-count="0" meta:page-count="1" meta:paragraph-count="17" meta:word-count="534" meta:character-count="307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