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Élevé" style:family="text">
      <style:text-properties fo:font-weight="normal" style:font-weight-asian="normal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Lienhypertexte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Dossier d’inscription pour le vide- grenier du 28 septembre 2025 au complexe sportif Gérard Roux à Saint Savournin</text:p>
      <text:p text:style-name="P2"/>
      <text:p text:style-name="P3">Nom :<text:s/><text:s text:c="73"/>Prénom</text:p>
      <text:p text:style-name="P4"/>
      <text:p text:style-name="P5">Adresse complète :</text:p>
      <text:p text:style-name="P6"/>
      <text:p text:style-name="P7">Tel<text:tab/><text:tab/><text:tab/><text:tab/>Adresse courriel </text:p>
      <text:p text:style-name="P8"><text:tab/><text:tab/></text:p>
      <text:p text:style-name="Normal"><text:s/></text:p>
      <text:p text:style-name="Normal">Nature de la pièce d’identité : <text:s text:c="31"/>Numéro<text:s/></text:p>
      <text:p text:style-name="Normal"/>
      <text:p text:style-name="Normal">Date de délivrance :<text:tab/><text:tab/><text:tab/><text:tab/>Autorité de délivrance :</text:p>
      <text:p text:style-name="Normal"/>
      <text:p text:style-name="Normal"/>
      <text:p text:style-name="Normal"><text:span text:style-name="T9">Joindre la copie</text:span>.</text:p>
      <text:p text:style-name="Normal">J’atteste sur l’honneur ne pas participer<text:s/><text:span text:style-name="T10"><text:s/>à 2 autres événements de même nature au cours de l'année civile 2025</text:span><text:span text:style-name="T11"><text:s/>(</text:span><text:a office:title="321-9 du Code de pénal" xlink:href="https://vide-greniers.org/reglementation#p321-9" office:target-frame-name="_top" xlink:show="replace"><text:span text:style-name="T12">article R 321-9 du Code pénal</text:span></text:a><text:span text:style-name="T13">).<text:s/></text:span></text:p>
      <text:p text:style-name="P14">Le non- respect de<text:s/>cet article entraînera le refus de déballer le 28 septembre.</text:p>
      <text:p text:style-name="Normal"/>
      <text:p text:style-name="Normal">Nombre de mètre(s) linéaire (s) souhaités :<text:tab/></text:p>
      <text:p text:style-name="Normal"><text:tab/><text:tab/>A régler : 5 € le M.<text:s/></text:p>
      <text:p text:style-name="Normal"><text:tab/><text:tab/>=</text:p>
      <text:p text:style-name="Normal">Par espèces ou chèque libellé à Association gymnastique volontaire Saint-Savournin</text:p>
      <text:p text:style-name="Normal">J’ai pris connaissance du règlement<text:s/>et m’engage à l’appliquer.</text:p>
      <text:p text:style-name="Normal"/>
      <text:p text:style-name="Normal"/>
      <text:p text:style-name="Normal"/>
      <text:p text:style-name="Normal"/>
      <text:p text:style-name="Normal"/>
      <text:p text:style-name="Normal"><text:tab/><text:tab/><text:tab/><text:tab/><text:tab/><text:tab/>Signature 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J et Chantal</meta:initial-creator>
    <dc:creator>JJ et Chantal</dc:creator>
    <meta:creation-date>2025-02-23T14:20:00Z</meta:creation-date>
    <dc:date>2025-07-25T18:04:00Z</dc:date>
    <meta:template xlink:href="Normal" xlink:type="simple"/>
    <meta:editing-cycles>4</meta:editing-cycles>
    <meta:editing-duration>PT1380S</meta:editing-duration>
    <meta:document-statistic meta:page-count="2" meta:paragraph-count="1" meta:word-count="148" meta:character-count="962" meta:row-count="6" meta:non-whitespace-character-count="815"/>
  </office:meta>
</office:document-meta>
</file>