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805in" fo:margin-bottom="0.0805in" fo:margin-left="0.984in">
        <style:tab-stops/>
      </style:paragraph-properties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margin-top="0.0805in" fo:margin-bottom="0.0805in" fo:margin-left="0.984in">
        <style:tab-stops/>
      </style:paragraph-properties>
    </style:style>
    <style:style style:name="T6" style:parent-style-name="Policepardéfaut" style:family="text">
      <style:text-properties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9pt" style:font-size-asian="9pt" style:font-size-complex="9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LE COMITE DES FETES ET LOISIRS DES LANIERES<text:s/></text:span><text:span text:style-name="T4"><text:s text:c="2"/></text:span></text:p>
      <text:p text:style-name="P5"><text:span text:style-name="T6"><text:s/>L’ASSOCIATION DES PARENTS D’ ELEVES DE LA LONGUEVILLE</text:span></text:p>
      <text:p text:style-name="P7"/>
      <text:p text:style-name="P8">BROCANTE</text:p>
      <text:p text:style-name="P9">LE 13 AVRIL 2025</text:p>
      <text:p text:style-name="P10">DE 7H A 19H</text:p>
      <text:p text:style-name="P11"><text:s/></text:p>
      <text:p text:style-name="P12">REGLEMENT BROCANTE :</text:p>
      <text:p text:style-name="Standard">1- Les places seront attribuées par les seuls membres du comité</text:p>
      <text:p text:style-name="Standard"/>
      <text:p text:style-name="Standard">2- Le coût de l'emplacement est de 6 euros les 5 mètres pour les amateurs <text:s/>et</text:p>
      <text:p text:style-name="Standard"><text:s text:c="5"/>12 euros les 5 mètres pour les professionnels <text:s/>(place limitées)</text:p>
      <text:p text:style-name="Standard"/>
      <text:p text:style-name="Standard">3- Les emplacement réservés non occupés à 8 heures <text:s/>seront réattribués</text:p>
      <text:p text:style-name="Standard"/>
      <text:p text:style-name="Standard">4-Les brocanteurs gareront leur véhicule sur leur emplacement</text:p>
      <text:p text:style-name="Standard"/>
      <text:p text:style-name="Standard">5-L'usage du micro et la vente de boissons sont interdits sur la brocante</text:p>
      <text:p text:style-name="Standard"/>
      <text:p text:style-name="Standard">6-Les emplacements seront rendus propres en fin de journée</text:p>
      <text:p text:style-name="Standard"/>
      <text:p text:style-name="Standard">7- Le comité décline toutes responsabilité en cas d'accident</text:p>
      <text:p text:style-name="P13"/>
      <text:p text:style-name="Standard"><text:span text:style-name="T14">-</text:span><text:span text:style-name="T15">votre installation sur la brocante implique que vous acceptez ce règlement dans sont intégralité</text:span></text:p>
      <text:p text:style-name="P16">-----------------------------------------------------------------------------------------------------------------------------------</text:p>
      <text:p text:style-name="P17"/>
      <text:p text:style-name="P18">réservation :Chantal 03/27/68/21/90 (après 18h) – Frédéric 06/08/52/97/48 (après 18h)-</text:p>
      <text:p text:style-name="Standard"><text:span text:style-name="T19"><text:s/></text:span></text:p>
      <text:p text:style-name="P20"/>
      <text:p text:style-name="P21">NOM..................................................PRENOM............................</text:p>
      <text:p text:style-name="P22"/>
      <text:p text:style-name="P23">ADRESSE................................................................................................................</text:p>
      <text:p text:style-name="P24">VILLE........................................................................CODE POSTAL</text:p>
      <text:p text:style-name="P25"/>
      <text:p text:style-name="P26">Amateur ou professionnel barrer la mention inutile)</text:p>
      <text:p text:style-name="P27"/>
      <text:p text:style-name="P28">N° au registre des métiers.........................................Dimension du stand............................</text:p>
      <text:p text:style-name="P29"/>
      <text:p text:style-name="P30">N° de permis de conduire........................................................N° de téléphone.............................................................</text:p>
      <text:p text:style-name="P31"><text:s/></text:p>
      <text:p text:style-name="P32">Ou N°de carte identité.......................................................N°d’immatriculation......................................................</text:p>
      <text:p text:style-name="P33"/>
      <text:p text:style-name="P34">Véhicule <text:s text:c="12"/>Tourisme <text:s text:c="21"/>Utilitaire <text:s text:c="23"/>Tourisme+Remorque</text:p>
      <text:p text:style-name="Standard"><text:span text:style-name="T35"><draw:frame draw:z-index="251659264" draw:id="id0" draw:style-name="a0" draw:name="Cadre2" text:anchor-type="paragraph" svg:x="2.35833in" svg:y="0.08819in" svg:width="0.27014in" svg:height="0.33264in" style:rel-width="scale" style:rel-height="scale"><draw:text-box><text:p text:style-name="Framecontents"/></draw:text-box><svg:title/><svg:desc/></draw:frame></text:span><text:span text:style-name="T36"><draw:frame draw:z-index="2" draw:id="id1" draw:style-name="a1" draw:name="Cadre3" text:anchor-type="paragraph" svg:x="3.9in" svg:y="0.08819in" svg:width="0.27014in" svg:height="0.36806in" style:rel-width="scale" style:rel-height="scale"><draw:text-box><text:p text:style-name="Framecontents"/></draw:text-box><svg:title/><svg:desc/></draw:frame></text:span><text:span text:style-name="T37"><draw:frame draw:z-index="251658240" draw:id="id2" draw:style-name="a2" draw:name="Cadre1" text:anchor-type="paragraph" svg:x="0.99375in" svg:y="0.08819in" svg:width="0.27014in" svg:height="0.31042in" style:rel-width="scale" style:rel-height="scale"><draw:text-box><text:p text:style-name="Framecontents"/></draw:text-box><svg:title/><svg:desc/></draw:frame></text:span><text:span text:style-name="T38"><text:s text:c="36"/></text:span></text:p>
      <text:p text:style-name="P39"><text:s text:c="31"/></text:p>
      <text:p text:style-name="P40"><text:s text:c="33"/></text:p>
      <text:p text:style-name="P41"/>
      <text:p text:style-name="P42">Nombre de mètres............................. <text:s text:c="7"/>Réglé la somme de …............</text:p>
      <text:p text:style-name="Standard"><text:span text:style-name="T43"><draw:frame draw:z-index="4" draw:id="id3" draw:style-name="a3" draw:name="Cadre5" text:anchor-type="paragraph" svg:x="4.4in" svg:y="0.14236in" svg:width="0.27014in" svg:height="0.31042in" style:rel-width="scale" style:rel-height="scale"><draw:text-box><text:p text:style-name="Framecontents"/></draw:text-box><svg:title/><svg:desc/></draw:frame></text:span><text:span text:style-name="T44"><draw:frame draw:z-index="3" draw:id="id4" draw:style-name="a4" draw:name="Cadre4" text:anchor-type="paragraph" svg:x="0.03542in" svg:y="0.17361in" svg:width="0.23889in" svg:height="0.31042in" style:rel-width="scale" style:rel-height="scale"><draw:text-box><text:p text:style-name="Framecontents"/></draw:text-box><svg:title/><svg:desc/></draw:frame></text:span></text:p>
      <text:p text:style-name="P45"><text:s/>En chèque à l'ordre Comité des fêtes des Lanières <text:s text:c="2"/>en Espèce</text:p>
      <text:p text:style-name="P46"/>
      <text:p text:style-name="P47">La Longueville le …........... <text:s text:c="11"/>signature <text:s text:c="20"/>le comité</text:p>
      <text:soft-page-break/>
      <text:p text:style-name="Standard"><text:span text:style-name="T48"><text:s text:c="131"/></text:span><text:span text:style-name="T49">IPNM</text:span></text:p>
      <text:p text:style-name="P50"><text:s text:c="112"/></text:p>
      <text:p text:style-name="Standard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ed</meta:initial-creator>
    <dc:creator>frederic carlier</dc:creator>
    <meta:creation-date>2025-02-19T15:55:00Z</meta:creation-date>
    <dc:date>2025-02-19T16:13:00Z</dc:date>
    <meta:print-date>2019-02-01T15:57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85" meta:character-count="2501" meta:row-count="17" meta:non-whitespace-character-count="2120"/>
  </office:meta>
</office:document-meta>
</file>