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8" style:family="paragraph" style:parent-style-name="Standard">
      <style:paragraph-properties fo:margin-left="0.635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9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10" style:family="paragraph" style:parent-style-name="Footer" style:list-style-name="WWNum2"/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TTESTATION – INSCRIPTION</text:span></text:p>
      <text:p text:style-name="P2"><text:span text:style-name="T3">Vide grenier organisé par le Tennis Club de Castres, le dimanche 17 mai 2026</text:span></text:p>
      <text:p text:style-name="P2"><text:span text:style-name="T3">Parking de la salle Gérard Philippe –Place Drouot 81100 CASTRES</text:span></text:p>
      <text:p text:style-name="P4"/>
      <text:p text:style-name="P5"><text:span text:style-name="T4">Je soussigné(e)</text:span></text:p>
      <text:p text:style-name="P6"><text:span text:style-name="T4">NOM : …………………………………………………………………………………………………………………………………….</text:span></text:p>
      <text:p text:style-name="P6"><text:span text:style-name="T4">Prénom : …………………………………………………………………………………………………………………………………</text:span></text:p>
      <text:p text:style-name="P6"><text:span text:style-name="T4">Né(e) le :…………………………………………………… <text:s/>A (Ville) : ……………………………………………………………</text:span></text:p>
      <text:p text:style-name="P6"><text:span text:style-name="T4">Département : …………………………………………… ou <text:s/>Pays : ………………………………………………………….</text:span></text:p>
      <text:p text:style-name="P6"><text:span text:style-name="T4">Adresse : …………………………………………………………………………………………………………………………………</text:span></text:p>
      <text:p text:style-name="P6"><text:span text:style-name="T4">Code Postal : …………………………………………… <text:s text:c="2"/>Ville : …………………………………………………………………</text:span></text:p>
      <text:p text:style-name="P6"><text:span text:style-name="T4">Tél portable : …………………………………………………………………………………………………………………………..</text:span></text:p>
      <text:p text:style-name="P6"><text:span text:style-name="T5">(nécessaire pour vous joindre avant et/ou pendant la manifestation)</text:span></text:p>
      <text:p text:style-name="P6"><text:span text:style-name="T4">Email : …………………………………………………………………………………………………………………………………….</text:span></text:p>
      <text:p text:style-name="P6"><text:span text:style-name="T4">Titulaire de la pièce d’identité n° : ………………………………………………………………………………………….</text:span></text:p>
      <text:p text:style-name="P6"><text:span text:style-name="T4">Délivrée le : ……………………………………….. par : ………………………………………………………………………..</text:span></text:p>
      <text:p text:style-name="P5"><text:span text:style-name="T5">(Fournir la copie de votre carte d’identité)</text:span></text:p>
      <text:p text:style-name="P5"><text:span text:style-name="T4">Déclare sur l’honneur : </text:span></text:p>
      <text:list xml:id="list823834326178867385" text:style-name="WWNum1">
        <text:list-item>
          <text:p text:style-name="P9"><text:span text:style-name="T4">Ne pas être commerçant(e)</text:span></text:p>
        </text:list-item>
        <text:list-item>
          <text:p text:style-name="P9"><text:span text:style-name="T4">Ne vendre que des objets personnels et usagés (article L310-2 du code du Commerce)</text:span></text:p>
        </text:list-item>
        <text:list-item>
          <text:p text:style-name="P9"><text:span text:style-name="T4">La non-participation à plus de deux autres manifestations de même nature au cours de l’année civiile (article R321-9 du code Pénal)</text:span></text:p>
        </text:list-item>
        <text:list-item>
          <text:p text:style-name="P9"><text:span text:style-name="T4">Avoir pris connaissance du règlement de la manifestation et m’engager à m’y conformer</text:span></text:p>
        </text:list-item>
      </text:list>
      <text:p text:style-name="P8"/>
      <text:p text:style-name="P8"/>
      <text:p text:style-name="P1"><text:span text:style-name="T4">Fait à : …………………………………………………………………</text:span></text:p>
      <text:p text:style-name="P3"/>
      <text:p text:style-name="P1"><text:span text:style-name="T4">Le : ……………………………………………………………………..</text:span></text:p>
      <text:p text:style-name="P3"/>
      <text:p text:style-name="P3"/>
      <text:p text:style-name="P3"/>
      <text:p text:style-name="P5"><text:span text:style-name="T2">Règlement : </text:span></text:p>
      <text:p text:style-name="P5">Le prix des emplacements est de 12€ pour 5 mètres linéaires. Les véhicules ne sont pas autorisés sur les emplacements. </text:p>
      <text:p text:style-name="P5">Le règlement de l’inscription se fera lors de la réservation <text:bookmark text:name="_GoBack"/>qui sera validée dès réception des pièces justificatives.</text:p>
      <text:p text:style-name="P5">L’installation sur les emplacements sera autorisée à compter de 6h00 et devra être terminée avant 7h30. </text:p>
      <text:p text:style-name="P5">Aucun remboursement ne sera effectué, même en cas de mauvais temps ou d’annulation de l’évènement pour des raisons indépendantes de la volonté des organisateurs. </text:p>
      <text:p text:style-name="P5">Les objets exposés et les biens personnels ne seront en aucun cas sous la responsabilité des organisateurs.</text:p>
      <text:p text:style-name="P5">Les exposants s’engagent à reprendre leurs invendus et à laisser leur emplacement propre à l’issue de la manifestation. </text:p>
      <text:p text:style-name="P1">Les professionnels et brocanteurs ne sont pas admis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 style:list-style-name="WWNum2"/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list xml:id="list5248034759244524861" text:style-name="WWNum2">
          <text:list-item>
            <text:p text:style-name="MP1"/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ne clodic</meta:initial-creator>
    <dc:creator>Fab MORERE</dc:creator>
    <meta:editing-cycles>2</meta:editing-cycles>
    <meta:creation-date>2025-03-18T11:32:00</meta:creation-date>
    <dc:date>2026-03-09T18:38:46.87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31" meta:word-count="287" meta:character-count="2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