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4fa8" officeooo:paragraph-rsid="001c4fa8"/>
    </style:style>
    <style:style style:name="P2" style:family="paragraph" style:parent-style-name="Standard">
      <style:paragraph-properties fo:text-align="center" style:justify-single-word="false"/>
      <style:text-properties officeooo:rsid="001c4fa8" officeooo:paragraph-rsid="001c4fa8"/>
    </style:style>
    <style:style style:name="P3" style:family="paragraph" style:parent-style-name="Standard">
      <style:paragraph-properties fo:text-align="center" style:justify-single-word="false"/>
      <style:text-properties officeooo:rsid="001c4fa8" officeooo:paragraph-rsid="001d475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4fa8" officeooo:paragraph-rsid="001c4fa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4fa8" officeooo:paragraph-rsid="001d4753" style:font-weight-asian="bold" style:font-weight-complex="bold"/>
    </style:style>
    <style:style style:name="P6" style:family="paragraph" style:parent-style-name="Standard">
      <style:text-properties fo:font-weight="bold" officeooo:rsid="001c4fa8" officeooo:paragraph-rsid="001c4fa8" style:font-weight-asian="bold" style:font-weight-complex="bold"/>
    </style:style>
    <style:style style:name="P7" style:family="paragraph" style:parent-style-name="Standard">
      <style:text-properties fo:font-weight="bold" officeooo:rsid="001c4fa8" officeooo:paragraph-rsid="001c9da6" style:font-weight-asian="bold" style:font-weight-complex="bold"/>
    </style:style>
    <style:style style:name="P8" style:family="paragraph" style:parent-style-name="Standard">
      <style:text-properties fo:font-weight="bold" officeooo:rsid="002292fc" officeooo:paragraph-rsid="002292fc" style:font-weight-asian="bold" style:font-weight-complex="bold"/>
    </style:style>
    <style:style style:name="P9" style:family="paragraph" style:parent-style-name="Standard">
      <style:text-properties fo:font-weight="bold" officeooo:rsid="0023a608" officeooo:paragraph-rsid="0023a60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c4fa8" officeooo:paragraph-rsid="001c4fa8" style:font-size-asian="18pt" style:font-weight-asian="bold" style:font-size-complex="18pt" style:font-weight-complex="bold"/>
    </style:style>
    <style:style style:name="P11" style:family="paragraph" style:parent-style-name="Standard">
      <style:text-properties fo:font-weight="bold" officeooo:rsid="002292fc" officeooo:paragraph-rsid="002292fc" style:font-weight-asian="bold" style:font-weight-complex="bold"/>
    </style:style>
    <style:style style:name="T1" style:family="text">
      <style:text-properties officeooo:rsid="001c9da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9da6" style:font-weight-asian="normal" style:font-weight-complex="normal"/>
    </style:style>
    <style:style style:name="T4" style:family="text">
      <style:text-properties fo:font-weight="normal" officeooo:rsid="002292fc" style:font-weight-asian="normal" style:font-weight-complex="normal"/>
    </style:style>
    <style:style style:name="T5" style:family="text">
      <style:text-properties officeooo:rsid="002089c9"/>
    </style:style>
    <style:style style:name="T6" style:family="text">
      <style:text-properties officeooo:rsid="002292fc"/>
    </style:style>
    <style:style style:name="T7" style:family="text">
      <style:text-properties fo:font-size="18pt" officeooo:rsid="002292fc" style:font-size-asian="18pt" style:font-size-complex="18pt"/>
    </style:style>
    <style:style style:name="T8" style:family="text">
      <style:text-properties officeooo:rsid="0023a608"/>
    </style:style>
    <style:style style:name="T9" style:family="text">
      <style:text-properties officeooo:rsid="0025048f"/>
    </style:style>
    <style:style style:name="T10" style:family="text">
      <style:text-properties officeooo:rsid="002863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RCHÉ AUX PUCES D<text:span text:style-name="T6">U 1</text:span><text:span text:style-name="T10">0 JUILLET</text:span><text:span text:style-name="T5"> </text:span><text:span text:style-name="T6">2022</text:span></text:p>
      <text:p text:style-name="P4">Organisé par le Club des Amis du Ballon Rond</text:p>
      <text:p text:style-name="P2"/>
      <text:p text:style-name="P10">BULLETIN D’<text:span text:style-name="T6">INSCRIPTION</text:span></text:p>
      <text:p text:style-name="P1"/>
      <text:p text:style-name="P6">NOM :<text:tab/><text:tab/><text:tab/><text:tab/><text:tab/><text:tab/>PRÉNOM :</text:p>
      <text:p text:style-name="P6">ADRESSE :</text:p>
      <text:p text:style-name="P6">CODE POSTAL :<text:tab/><text:tab/><text:tab/><text:tab/><text:tab/>VILLE :</text:p>
      <text:p text:style-name="P8">Téléphone :<text:tab/><text:tab/><text:tab/><text:tab/><text:tab/><text:tab/>Adresse mail :</text:p>
      <text:p text:style-name="P8"/>
      <text:p text:style-name="P4">Vous êtes participant en tant que particulier O<text:span text:style-name="T2"> (1)</text:span> ; <text:span text:style-name="T6">en tant que professionnel O </text:span><text:span text:style-name="T4">(1).</text:span></text:p>
      <text:p text:style-name="P7"/>
      <text:p text:style-name="P8">Longueur de banc désiré :</text:p>
      <text:p text:style-name="P8"/>
      <text:p text:style-name="P8">Nombre de véhicule <text:span text:style-name="T8">sur le site </text:span>:</text:p>
      <text:p text:style-name="P8"/>
      <text:p text:style-name="P8">Si véhicule plus remorque, longueur de l’ensemble :</text:p>
      <text:p text:style-name="P8"/>
      <text:p text:style-name="P9">Remarque<text:span text:style-name="T9">s</text:span> diverse<text:span text:style-name="T9">s</text:span> :</text:p>
      <text:p text:style-name="P9"/>
      <text:p text:style-name="P9">Bulletin à retourner avant le samedi <text:span text:style-name="T10">9 juillet</text:span> 2022 à : <text:a xlink:type="simple" xlink:href="mailto:jacqpatrick@free.fr" text:style-name="Internet_20_link" text:visited-style-name="Visited_20_Internet_20_Link">jacqpatrick@free.fr</text:a></text:p>
      <text:p text:style-name="P9"/>
      <text:p text:style-name="P9">Ou inscription par téléphone <text:span text:style-name="T10">avant le 9 juillet 2022 </text:span>au : 03 85 51 29 90</text:p>
      <text:p text:style-name="P9"><text:tab/><text:tab/><text:tab/><text:tab/> <text:s text:c="10"/><text:tab/><text:tab/><text:tab/><text:tab/> 06 47 33 66 82</text:p>
      <text:p text:style-name="P9"><text:tab/><text:tab/><text:tab/><text:tab/> <text:s text:c="9"/><text:tab/><text:tab/><text:tab/><text:tab/> 06 68 40 92 46</text:p>
      <text:p text:style-name="P9"/>
      <text:p text:style-name="P7"><text:span text:style-name="T3">(1)</text:span><text:span text:style-name="T1"> – Cocher la mention ut</text:span><text:span text:style-name="T6">ile</text:span><text:span text:style-name="T7">.</text:span>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5:37:30.503000000</meta:creation-date>
    <dc:date>2022-03-19T10:28:42.452000000</dc:date>
    <meta:editing-duration>PT22M23S</meta:editing-duration>
    <meta:editing-cycles>5</meta:editing-cycles>
    <meta:generator>LibreOffice/7.2.5.2$Windows_X86_64 LibreOffice_project/499f9727c189e6ef3471021d6132d4c694f357e5</meta:generator>
    <meta:print-date>2021-06-11T16:18:12.658000000</meta:print-date>
    <meta:document-statistic meta:table-count="0" meta:image-count="0" meta:object-count="0" meta:page-count="1" meta:paragraph-count="17" meta:word-count="116" meta:character-count="643" meta:non-whitespace-character-count="490"/>
  </office:meta>
</office:document-meta>
</file>