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7"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19"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0"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1" style:family="paragraph" style:parent-style-name="Text_20_body">
      <style:paragraph-properties fo:margin-left="0cm" fo:margin-right="-0.203cm" fo:text-align="center" style:justify-single-word="false" fo:text-indent="0cm" style:auto-text-indent="false" fo:background-color="transparent">
        <style:background-image/>
      </style:paragraph-properties>
      <style:text-properties style:font-name="Times New Roman1" fo:font-size="10pt" style:font-name-asian="Times New Roman1" style:font-size-asian="10pt" style:font-name-complex="Times New Roman1" style:font-size-complex="10pt"/>
    </style:style>
    <style:style style:name="P22" style:family="paragraph" style:parent-style-name="Text_20_body">
      <style:paragraph-properties fo:margin-left="0cm" fo:margin-right="-0.203cm" fo:text-align="center" style:justify-single-word="false" fo:text-indent="0cm" style:auto-text-indent="false" fo:background-color="transparent">
        <style:background-image/>
      </style:paragraph-properties>
      <style:text-properties style:font-name="Times New Roman1" fo:font-size="14pt" fo:background-color="#ffff00" style:font-name-asian="Times New Roman1" style:font-size-asian="14pt" style:font-name-complex="Times New Roman1" style:font-size-complex="14pt"/>
    </style:style>
    <style:style style:name="P23"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4" style:family="paragraph" style:parent-style-name="Text_20_body">
      <style:text-properties style:font-name="Times New Roman1" fo:font-size="10pt" style:font-name-asian="Times New Roman1" style:font-size-asian="10pt" style:font-name-complex="Times New Roman1" style:font-size-complex="10pt"/>
    </style:style>
    <style:style style:name="P25" style:family="paragraph" style:parent-style-name="Text_20_body">
      <style:paragraph-properties fo:text-align="center" style:justify-single-word="false"/>
    </style:style>
    <style:style style:name="P26" style:family="paragraph" style:parent-style-name="Text_20_body">
      <style:text-properties fo:font-size="8pt" style:font-size-asian="8pt" style:font-size-complex="8pt"/>
    </style:style>
    <style:style style:name="P27" style:family="paragraph" style:parent-style-name="Text_20_body" style:list-style-name="L1">
      <style:paragraph-properties fo:margin-left="0cm" fo:margin-right="-0.203cm" fo:text-align="center" style:justify-single-word="false" fo:text-indent="0cm" style:auto-text-indent="false" fo:background-color="transparent">
        <style:tab-stops>
          <style:tab-stop style:position="0.494cm"/>
        </style:tab-stops>
        <style:background-image/>
      </style:paragraph-properties>
      <style:text-properties style:font-name="Times New Roman1" fo:font-size="12pt" fo:background-color="#ffff00" style:font-name-asian="Times New Roman1" style:font-size-asian="12pt" style:font-name-complex="Times New Roman1" style:font-size-complex="12pt"/>
    </style:style>
    <style:style style:name="P28" style:family="paragraph" style:parent-style-name="Text_20_body" style:list-style-name="L1">
      <style:paragraph-properties fo:margin-left="0cm" fo:margin-right="-0.203cm" fo:text-align="center" style:justify-single-word="false" fo:text-indent="0cm" style:auto-text-indent="false">
        <style:tab-stops>
          <style:tab-stop style:position="0.494cm"/>
        </style:tab-stops>
      </style:paragraph-properties>
      <style:text-properties style:font-name="Times New Roman1" fo:font-size="12pt" fo:background-color="#ffff00" style:font-name-asian="Times New Roman1" style:font-size-asian="12pt" style:font-name-complex="Times New Roman1" style:font-size-complex="12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3">INSCRIPTION a la Brocante du 16 AOUT 2020 <text:s/>GUERET 23</text:p></draw:text-box></draw:frame></text:p>
      <text:p text:style-name="P4"/>
      <text:p text:style-name="P11"/>
      <text:p text:style-name="P7">Organisation : <text:span text:style-name="T10">Association « KLUB'ASS GUERET » cybergames, 1 et 3 rue de Londres 23000 GUERET</text:span></text:p>
      <text:p text:style-name="P3">Nombre de mètres réservés :...............X 2 euros =.................€</text:p>
      <text:p text:style-name="P7">(<text:span text:style-name="T4">1 véhicule par emplacement,</text:span> <text:span text:style-name="T4">minimum 5 mètres avec voiture</text:span>, adapter le métrage pour les fourgons et les voitures avec remorques)</text:p>
      <text:p text:style-name="P17"><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19"><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0">N° de la pièce...............................................Date de délivrance.............................Lieu de délivrance.............................</text:p>
      <text:p text:style-name="P24">Pour les professionnels, raison sociale :........................................................</text:p>
      <text:p text:style-name="P24">N° téléphone.........................................................................................</text:p>
      <text:p text:style-name="P25"><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6"><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0</text:p>
      <text:p text:style-name="P16"><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6"><text:span text:style-name="T4">Art. 2</text:span>-l'exposant ne peut exiger un endroit précis. Tout exposant qui troublerait par son comportement la manifestation se verra exclu sans <text:s/>qu'il puisse réclamer une quelconque indemnisation.</text:p>
      <text:p text:style-name="P16"><text:span text:style-name="T5">Art.3-</text:span><text:span text:style-name="T9">Les réservations ne seront pris en compte qu'après réception du bulletin d'inscription accompagné du paiement intégral.</text:span></text:p>
      <text:p text:style-name="P16"><text:span text:style-name="T4">Art.4-</text:span>Le remboursement des réservations ne pourra s'effectuer que dans le cas ou l'organisateur aura été averti 48 heures avant la manifestation. Les places réservées</text:p>
      <text:p text:style-name="P16"><text:s/>non occupées a 8h30 seront réattribuées, sans possibilité de remboursement. <text:s text:c="72"/></text:p>
      <text:p text:style-name="P21">°°°°°°°°°°°°°°°°°</text:p>
      <text:p text:style-name="P22">REGLEMENT SPECIAL COVID 19</text:p>
      <text:list xml:id="list2188741437256512256" text:style-name="L1">
        <text:list-header>
          <text:p text:style-name="P27">-Présence sur les stands de solution hydroalcoolique.</text:p>
        </text:list-header>
        <text:list-item>
          <text:p text:style-name="P28">-Port du masque obligatoire dés lors que les règles de distanciation physique ne sont pas garanties.</text:p>
        </text:list-item>
      </text:list>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8">Fait à............................................................ , le …..............................2020</text:p>
      <text:p text:style-name="P18"><text:span text:style-name="T4">La mention manuscrite LU et APPROUVE est obligatoire.</text:span> <text:s text:c="27"/>Signatur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20-07-23T06:15:49.86</dc:date>
    <meta:editing-duration>PT4H17M37S</meta:editing-duration>
    <meta:editing-cycles>30</meta:editing-cycles>
    <meta:generator>OpenOffice/4.1.6$Win32 OpenOffice.org_project/416m1$Build-9790</meta:generator>
    <meta:print-date>2018-03-03T23:13:26.85</meta:print-date>
    <meta:document-statistic meta:table-count="0" meta:image-count="0" meta:object-count="0" meta:page-count="1" meta:paragraph-count="38" meta:word-count="427" meta:character-count="4219"/>
  </office:meta>
</office:document-meta>
</file>