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UI Gothic" svg:font-family="'MS UI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_20__28_user_29_">
      <style:text-properties fo:font-size="11pt" style:font-size-asian="11pt" style:font-size-complex="11pt"/>
    </style:style>
    <style:style style:name="P4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_20__28_user_29_">
      <loext:graphic-properties draw:fill="solid" draw:fill-color="#d9d9d9"/>
      <style:paragraph-properties fo:background-color="#d9d9d9"/>
    </style:style>
    <style:style style:name="P9" style:family="paragraph" style:parent-style-name="Standard_20__28_user_29_">
      <style:paragraph-properties fo:line-height="150%"/>
    </style:style>
    <style:style style:name="P10" style:family="paragraph" style:parent-style-name="Standard_20__28_user_29_" style:list-style-name="WWNum4">
      <style:paragraph-properties fo:line-height="150%"/>
    </style:style>
    <style:style style:name="P11" style:family="paragraph" style:parent-style-name="Standard_20__28_user_29_">
      <style:paragraph-properties fo:line-height="150%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12" style:family="paragraph" style:parent-style-name="Standard_20__28_user_29_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/>
    </style:style>
    <style:style style:name="P13" style:family="paragraph" style:parent-style-name="Standard_20__28_user_29_">
      <style:paragraph-properties fo:margin-top="0cm" fo:margin-bottom="0.212cm" loext:contextual-spacing="false"/>
    </style:style>
    <style:style style:name="P14" style:family="paragraph" style:parent-style-name="Standard_20__28_user_29_">
      <style:paragraph-properties fo:margin-top="0cm" fo:margin-bottom="0.212cm" loext:contextual-spacing="false" fo:line-height="150%"/>
    </style:style>
    <style:style style:name="P15" style:family="paragraph" style:parent-style-name="Standard_20__28_user_29_">
      <style:paragraph-properties fo:margin-top="0cm" fo:margin-bottom="0.212cm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left="0.609cm" fo:margin-right="0cm" fo:line-height="150%" fo:text-indent="0cm" style:auto-text-indent="false"/>
      <style:text-properties style:font-name="Times New Roman" fo:font-size="9pt" style:font-name-asian="Times New Roman2" style:font-size-asian="9pt" style:font-name-complex="Times New Roman2" style:font-size-complex="9pt"/>
    </style:style>
    <style:style style:name="P17" style:family="paragraph" style:parent-style-name="Standard_20__28_user_29_">
      <style:paragraph-properties fo:margin-left="0.609cm" fo:margin-right="0cm" fo:line-height="150%" fo:text-align="center" style:justify-single-word="false" fo:text-indent="0cm" style:auto-text-indent="false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18" style:family="paragraph" style:parent-style-name="Standard_20__28_user_29_">
      <style:paragraph-properties fo:margin-left="0.609cm" fo:margin-right="0cm" fo:line-height="150%" fo:text-align="center" style:justify-single-word="false" fo:text-indent="0cm" style:auto-text-indent="false"/>
    </style:style>
    <style:style style:name="P1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e4841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e4841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officeooo:rsid="000e4841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fo:background-color="#c0c0c0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Wingdings" fo:font-size="11pt" style:font-size-asian="11pt" style:font-size-complex="11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MS UI Gothic" fo:font-size="14pt" style:text-underline-style="solid" style:text-underline-width="auto" style:text-underline-color="font-color" fo:font-weight="bold" style:font-name-asian="MS UI Gothic1" style:font-size-asian="14pt" style:font-weight-asian="bold" style:font-size-complex="14pt" style:font-weight-complex="bold"/>
    </style:style>
    <style:style style:name="T16" style:family="text">
      <style:text-properties style:font-name="MS UI Gothic" fo:font-size="14pt" style:text-underline-style="solid" style:text-underline-width="auto" style:text-underline-color="font-color" fo:font-weight="bold" style:font-name-asian="SimSun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8" style:family="text">
      <style:text-properties style:font-name="Times New Roman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9" style:family="text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20" style:family="text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1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INFORMATIONS VIDE-GRENIERS DU </text:span><text:span text:style-name="T3">4</text:span><text:span text:style-name="T2"> JUIN 202</text:span><text:span text:style-name="T3">3</text:span></text:p>
      <text:p text:style-name="P2"/>
      <text:p text:style-name="P6"><text:span text:style-name="T4">Vous serez accueilli par les membres de l’association Swing Penn ar Bed, </text:span><text:span text:style-name="T7">le dimanche </text:span><text:span text:style-name="T8">4</text:span><text:span text:style-name="T7"> juin 202</text:span><text:span text:style-name="T8">3</text:span><text:span text:style-name="T7">, à partir de</text:span></text:p>
      <text:p text:style-name="P6"><text:span text:style-name="T6">7 heures dans l’espace polyvalent.</text:span></text:p>
      <text:p text:style-name="P6"><text:span text:style-name="T4">L'aménagement et la tenue de votre stand seront à assurer par vos soins.</text:span></text:p>
      <text:p text:style-name="P6"><text:span text:style-name="T4">Le vide-greniers sera ouvert </text:span><text:span text:style-name="T10">au public de 9 heures à 17h30.</text:span></text:p>
      <text:p text:style-name="P6"><text:span text:style-name="T4">Un large programme de communication sur cette manifestation est prévu (affiches, panneau, publicité dans la presse…)</text:span></text:p>
      <text:p text:style-name="P7"/>
      <text:p text:style-name="Standard_20__28_user_29_"><text:span text:style-name="T10">TARIFS DES STANDS</text:span></text:p>
      <text:p text:style-name="P4"/>
      <text:p text:style-name="Standard_20__28_user_29_"><text:span text:style-name="T12"></text:span><text:span text:style-name="T4"> </text:span><text:span text:style-name="T2">Forfait Module</text:span><text:span text:style-name="T4"> de 3 mètres de longueur </text:span><text:span text:style-name="T2">(</text:span><text:span text:style-name="T7">avec</text:span><text:span text:style-name="T2"> tables et chaises)</text:span><text:tab/><text:tab/><text:tab/><text:span text:style-name="T2">10,00 €</text:span><text:span text:style-name="T13">***</text:span></text:p>
      <text:p text:style-name="P3"/>
      <text:p text:style-name="P12"><text:span text:style-name="T1">Pour tout renseignement ou inscription, merci de prendre contact avec :</text:span></text:p>
      <text:p text:style-name="P12"><text:span text:style-name="T15">✍</text:span><text:span text:style-name="T16"> </text:span><text:span text:style-name="T7">Madame Brigitte <text:s/>COQUIL - 43 rue François Rivière <text:s/>- 29200 BREST – Tel : 06 07 43 53 78</text:span></text:p>
      <text:p text:style-name="P8"><text:span text:style-name="T17">Merci de retourner votre bulletin de réservation à cette même adresse, votre demande sera prise en compte plus rapidement.</text:span></text:p>
      <text:p text:style-name="P5"/>
      <text:p text:style-name="P9"><text:span text:style-name="T4">-------------------------------</text:span><text:span text:style-name="T12"></text:span><text:span text:style-name="T4">---------------------------------------------------------------------------------------------------------------</text:span></text:p>
      <text:p text:style-name="P1"><text:span text:style-name="T6">ATTESTATION – INSCRIPTION VIDE-GRENIERS</text:span></text:p>
      <text:p text:style-name="P1"><text:span text:style-name="T6">PERSONNE PHYSIQUE</text:span><text:span text:style-name="T4"> </text:span></text:p>
      <text:p text:style-name="P1"><text:span text:style-name="T4">Se déroulant le </text:span><text:span text:style-name="T5">4</text:span><text:span text:style-name="T4"> juin 202</text:span><text:span text:style-name="T5">3</text:span><text:span text:style-name="T4"> à PLOUARZEL (29810)</text:span></text:p>
      <text:p text:style-name="P1"><text:span text:style-name="T4">Organisé par l’association Swing Penn ar Bed – Chez M. Patrick Papy – Route de Ruscumunoc – 29810 Plouarzel</text:span></text:p>
      <text:p text:style-name="Standard_20__28_user_29_"><text:span text:style-name="T1">Je soussigné(e),</text:span></text:p>
      <text:p text:style-name="P13"><text:span text:style-name="T4">Nom et Prénom : …………………………………………………………………………………………</text:span></text:p>
      <text:p text:style-name="P13"><text:span text:style-name="T4">Né(e) le : ……………………. A : ………………………… Département : …………………………….</text:span></text:p>
      <text:p text:style-name="P14"><text:span text:style-name="T4">Adresse : …………………………………………………………………………………………………<text:tab/><text:tab/><text:tab/></text:span></text:p>
      <text:p text:style-name="P14"><text:span text:style-name="T4">Code Postal : ………………. Ville : ……………………………………………………………………</text:span></text:p>
      <text:p text:style-name="P14"><text:span text:style-name="T4">Tél : …………………………Email : ……………………………………@ …………………………</text:span></text:p>
      <text:p text:style-name="P14"><text:span text:style-name="T4">Titulaire de la pièce d’identité N° : ………………………………………………………………………</text:span></text:p>
      <text:p text:style-name="P14"><text:span text:style-name="T4">Délivrée le : ……………………. Par : ……………………………………………………………………</text:span></text:p>
      <text:p text:style-name="P15"><text:span text:style-name="T4">Numéro d’immatriculation de mon véhicule : ……………………………………………………………</text:span></text:p>
      <text:p text:style-name="P14"><text:span text:style-name="T19">Nature des objets vendus (vêtements, livres, vaisselle...) : ………………………………………………….</text:span></text:p>
      <text:p text:style-name="P14"><text:span text:style-name="T19"><text:s/></text:span><text:span text:style-name="T11">Déclare sur l’honneur :</text:span></text:p>
      <text:list xml:id="list1881395843" text:style-name="WWNum4">
        <text:list-item>
          <text:p text:style-name="P10"><text:span text:style-name="T14">Ne pas être commerçant(e), (auquel cas un autre formulaire est à compléter)</text:span></text:p>
        </text:list-item>
        <text:list-item>
          <text:p text:style-name="P10"><text:span text:style-name="T14">Ne vendre que des objets personnels et usagés (Article L310-2 du Code du commerce)</text:span></text:p>
        </text:list-item>
        <text:list-item>
          <text:p text:style-name="P10"><text:span text:style-name="T14">Ne pas participer à 2 autres manifestations de même nature au cours de l’année civile. (Article R321-9 du Code pénal)</text:span></text:p>
        </text:list-item>
      </text:list>
      <text:p text:style-name="P16"/>
      <text:p text:style-name="P18"><text:span text:style-name="T21">Par cette inscription, je m’engage à ne pas quitter la salle avant 17h et à respecter les consignes sanitaires liées à la Covid mis en place par le gouvernement à cette date.</text:span></text:p>
      <text:p text:style-name="P17"/>
      <text:p text:style-name="P9"><text:span text:style-name="T4">Fait à : ………………………………. Le : ………………………………… Signature :</text:span></text:p>
      <text:p text:style-name="P5"/>
      <text:p text:style-name="P11"/>
      <text:p text:style-name="P9"><text:span text:style-name="T4">Ci-joint règlement de ………………… € pour un emplacement d’une longueur totale de …………. mètres.</text:span></text:p>
      <text:p text:style-name="P3"/>
      <text:p text:style-name="Standard_20__28_user_29_"><text:span text:style-name="T9">Le chèque doit impérativement être joint au coupon d’inscription (à l'ordre de Swing Penn ar Bed). Merci</text:span></text:p>
      <text:p text:style-name="P3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UI Gothic" svg:font-family="'MS UI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1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cm" fo:margin-right="1cm" style:writing-mode="lr-tb" style:layout-grid-color="#c0c0c0" style:layout-grid-lines="288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FORMATIONS</dc:title>
    <meta:initial-creator>Mairie PLOUARZEL</meta:initial-creator>
    <meta:editing-cycles>5</meta:editing-cycles>
    <meta:print-date>2016-10-17T16:08:00</meta:print-date>
    <meta:creation-date>2017-10-01T18:00:00</meta:creation-date>
    <dc:date>2022-11-19T17:55:29.213000000</dc:date>
    <meta:generator>LibreOffice/6.4.7.2$Windows_X86_64 LibreOffice_project/639b8ac485750d5696d7590a72ef1b496725cfb5</meta:generator>
    <meta:editing-duration>PT1M9S</meta:editing-duration>
    <meta:document-statistic meta:table-count="0" meta:image-count="0" meta:object-count="0" meta:page-count="1" meta:paragraph-count="34" meta:word-count="359" meta:character-count="2436" meta:non-whitespace-character-count="2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