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MENT DU VIDE GRENIER/BROCANTE </text:p>
      <text:p text:style-name="P8">GROSBREUIL – 13 MAI 2021</text:p>
      <text:p text:style-name="P2"/>
      <text:p text:style-name="P3"><text:span text:style-name="T1">Article 1</text:span> : </text:p>
      <text:p text:style-name="P7">La manifestation dénommée « Vide grenier/brocante » organisée par l'Association</text:p>
      <text:p text:style-name="P7">UNC/AFN/Soldats de France se déroulera Place des Meuniers dans le Bourg de</text:p>
      <text:p text:style-name="P7">GROSBREUIL (85440) le <text:span text:style-name="T4">JEUDI 13 MAI 2021</text:span></text:p>
      <text:p text:style-name="P3"><text:span text:style-name="T1">Article 2</text:span><text:span text:style-name="T3"> : </text:span></text:p>
      <text:p text:style-name="P7">Le Vide grenier/brocante est ouvert aux particuliers et aux professionnels. Les par-</text:p>
      <text:p text:style-name="P7">ticipants devront retourner à l'adresse indiquée:</text:p>
      <text:p text:style-name="P3"><text:span text:style-name="T3">--- La demande d'inscription </text:span><text:span text:style-name="T1">dûment remplie</text:span></text:p>
      <text:p text:style-name="P5">--- Une photocopie de la carte d'identité (recto-verso) pour les particuliers</text:p>
      <text:p text:style-name="P5">--- Une photocopie de la carte trois volets pour les professionnels</text:p>
      <text:p text:style-name="P5">--- Le règlement intérieur signé</text:p>
      <text:p text:style-name="P5">--- Le paiement correspondant à la réservation</text:p>
      <text:p text:style-name="P4">Il ne sera pas envoyé d'accusé de réception de votre inscription.</text:p>
      <text:p text:style-name="P4">Les originaux des pièces d'identités devront obligatoirement être présentés le</text:p>
      <text:p text:style-name="P4">jour de la manifestation.</text:p>
      <text:p text:style-name="P4"><text:span text:style-name="T1">Article 3</text:span> : </text:p>
      <text:p text:style-name="P5">La réservation minimale doit être de trois mètres, le coût est 9,00 E par tranche de 3</text:p>
      <text:p text:style-name="P5">mètres pour les particuliers et pour les professionnels.</text:p>
      <text:p text:style-name="P5"><text:span text:style-name="T2">Article 4</text:span> :</text:p>
      <text:p text:style-name="P5">Le règlement des réservations se fera par chèque libellé (qui seront encaissés après le 3 juin 2018) à l'ordre de l'Association UNC section de Grosbreuil en chèque ou espèces. </text:p>
      <text:p text:style-name="P5"><text:span text:style-name="T2">Article 5</text:span> :</text:p>
      <text:p text:style-name="P5">Les réservations sont nominatives et chaque emplacement devra être occupé par un</text:p>
      <text:p text:style-name="P5">seul marchand. Toute concession de droit d'occupation est strictement interdite et </text:p>
      <text:p text:style-name="P5">pourra entraîner l'exclusion du marchand.</text:p>
      <text:p text:style-name="P5"><text:span text:style-name="T2">Article 6 </text:span>:</text:p>
      <text:p text:style-name="P5">Les enfants exposants devront <text:span text:style-name="T4">en permanence </text:span>être en présence d'une personne ma-</text:p>
      <text:p text:style-name="P5">jeure et resteront sous son entière responsabilité.</text:p>
      <text:p text:style-name="P5"><text:span text:style-name="T2">Article 7 </text:span>:</text:p>
      <text:p text:style-name="P5">L'absence de l'exposant (pour quelque raison que ce soit), ainsi que les mauvaises</text:p>
      <text:p text:style-name="P5">conditions météorologiques en cours de journée (vent, pluie, grêle, neige, froid, orage</text:p>
      <text:p text:style-name="P5">etc...) ne donneront droit à aucun remboursement du droit de place.</text:p>
      <text:p text:style-name="P4"><text:span text:style-name="T1">Article 8</text:span> :</text:p>
      <text:p text:style-name="P5">Les emplacements sont attribués par les placiers en fonction des réservations par <text:s/></text:p>
      <text:p text:style-name="P5"><text:span text:style-name="T4">ordre d'inscription</text:span>. Les emplacements disponibles seront affectés le jour même, en fonction des disponibilités, par ordre d'arrivée.</text:p>
      <text:p text:style-name="P4"><text:span text:style-name="T1">Article 9</text:span> :</text:p>
      <text:p text:style-name="P6">L'entrée du vide grenier/brocante est interdite avant 06h 30<text:span text:style-name="T5">. </text:span><text:span text:style-name="T6">L'installation des </text:span></text:p>
      <text:p text:style-name="P6"><text:span text:style-name="T6">stands devra se faire de </text:span><text:span text:style-name="T5">6h 30 à 8h 30</text:span><text:span text:style-name="T6">. Passé ce délai, plus aucun véhicule ne sera </text:span></text:p>
      <text:p text:style-name="P6"><text:span text:style-name="T6">autorisé à se déplacer dans l'enceinte du vide grenier/brocante jusqu'à </text:span><text:span text:style-name="T5">17 heures</text:span><text:span text:style-name="T6">.</text:span><text:span text:style-name="T5">Tout</text:span></text:p>
      <text:p text:style-name="P6"><text:soft-page-break/><text:span text:style-name="T6">e</text:span><text:span text:style-name="T5">mplacement réservé et non occupé à 8h 30 sera considéré comme libre.</text:span></text:p>
      <text:p text:style-name="P4"><text:span text:style-name="T1">Article 10</text:span> : </text:p>
      <text:p text:style-name="P5">Tous les emplacements devront être tenus dans un parfait état de propreté ? Il est ex-</text:p>
      <text:p text:style-name="P5">pressément interdit de jeter à même le sol des papiers, cartons ou quelque objet que</text:p>
      <text:p text:style-name="P5">ce soit.</text:p>
      <text:p text:style-name="P4"><text:span text:style-name="T1">Article 11</text:span> :</text:p>
      <text:p text:style-name="P5">Les chiens doivent être tenus en laisse dans l'enceinte du vide grenier/brocante.</text:p>
      <text:p text:style-name="P5"/>
      <text:p text:style-name="P4"><text:span text:style-name="T1">Article 12</text:span> :</text:p>
      <text:p text:style-name="P5">Les participants seront inscrits sur un registre de police rempli par les organisateurs.</text:p>
      <text:p text:style-name="P5">Le dit registre sera transmis à la Préfecture de la Vendée après la manifestation.</text:p>
      <text:p text:style-name="P4"><text:span text:style-name="T1">Article 13</text:span> :</text:p>
      <text:p text:style-name="P5">Chaque participant devra se soumettre aux éventuels contrôles des services de police*ou de gendarmerie, des services fiscaux et de la concurrence, de la consom- mation et de la répression des fraudes et pouvoir justifier de son identité.</text:p>
      <text:p text:style-name="P5"/>
      <text:p text:style-name="P4"><text:span text:style-name="T1">Article 14</text:span> :</text:p>
      <text:p text:style-name="P5">La vente d'armes de toutes catégories est interdite. La vente d'animaux est interdite. La vente de produits alimentaires et de boissons est interdite. L'Association UNC/ AFN <text:s/>Soldats de France se réserve l'exclusivité de la vente de boissons et de la res-</text:p>
      <text:p text:style-name="P5">tauration.</text:p>
      <text:p text:style-name="P5"/>
      <text:p text:style-name="P4"><text:span text:style-name="T1">Article 15</text:span> :</text:p>
      <text:p text:style-name="P5">Chaque exposant s'engage à respecter les consignes de sécurité qui lui seront données</text:p>
      <text:p text:style-name="P5">par les organisateurs, les autorités ou les services de secours.</text:p>
      <text:p text:style-name="P5"/>
      <text:p text:style-name="P4"><text:span text:style-name="T1">Article 16</text:span> :</text:p>
      <text:p text:style-name="P5">Les organisateurs se réservent le droit d'expulser tout exposant ne respectant pas ce</text:p>
      <text:p text:style-name="P5">règlement ou gênant le bon déroulement de la manifestation.</text:p>
      <text:p text:style-name="P4"><text:span text:style-name="T1">Article 17</text:span> :</text:p>
      <text:p text:style-name="P5">Les organisateurs se dégagent de toutes responsabilités en cas de vol, perte ou détério</text:p>
      <text:p text:style-name="P5">ration sur les stands (objets exposés, voitures, parapluies, structures, etc... Les parti-</text:p>
      <text:p text:style-name="P5">cipants reconnaissent être à jour de leur assurance responsabilité civile.</text:p>
      <text:p text:style-name="P4"><text:span text:style-name="T1">Article 18</text:span> :</text:p>
      <text:p text:style-name="P5">Les organisateurs se réservent le droit d 'annuler la manifestation en cas de force ma-</text:p>
      <text:p text:style-name="P5">jeure.</text:p>
      <text:p text:style-name="P5"/>
      <text:p text:style-name="P5"/>
      <text:p text:style-name="P5">Le................................... <text:span text:style-name="T4">Signature <text:s text:c="2"/>(</text:span>précédée de la mention « lu et approuvé <text:span text:style-name="T4">»</text:span></text:p>
      <text:p text:style-name="P4"/>
      <text:p text:style-name="P4"/>
      <text:p text:style-name="P5"/>
      <text:p text:style-name="P4">Organisateur :<text:span text:style-name="T3"> Association UNC/AFN/Soldats de France de Grosbreuil (85440)</text:span></text:p>
      <text:p text:style-name="P4"><text:span text:style-name="T3"><text:s/></text:span>Contact :<text:span text:style-name="T3"> Yves-Marie </text:span>PERAUDEAU<text:span text:style-name="T3"> – 131 b – Av. G. Clemenceau – </text:span>85150 LA</text:p>
      <text:p text:style-name="P4"><text:span text:style-name="T3"><text:s text:c="19"/></text:span>MOTHE-ACHARD<text:span text:style-name="T3"> – Tél : 06-59-00-47-55 ou 02-53-07-20-56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-marie peraudeau</meta:initial-creator>
    <meta:creation-date>2018-04-11T14:05:40.77</meta:creation-date>
    <dc:date>2021-03-18T09:50:00.93</dc:date>
    <dc:creator>yves-marie peraudeau</dc:creator>
    <meta:editing-duration>PT1H23M13S</meta:editing-duration>
    <meta:editing-cycles>26</meta:editing-cycles>
    <meta:generator>OpenOffice/4.1.3$Win32 OpenOffice.org_project/413m1$Build-9783</meta:generator>
    <meta:printed-by>yves-marie peraudeau</meta:printed-by>
    <meta:print-date>2020-01-21T17:04:35.68</meta:print-date>
    <meta:document-statistic meta:table-count="0" meta:image-count="0" meta:object-count="0" meta:page-count="2" meta:paragraph-count="72" meta:word-count="683" meta:character-count="4351"/>
  </office:meta>
</office:document-meta>
</file>