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4" style:parent-style-name="Default" style:family="paragraph">
      <style:text-properties fo:font-weight="bold" style:font-weight-asian="bold" fo:font-size="14pt" style:font-size-asian="14pt" style:font-size-complex="14pt"/>
    </style:style>
    <style:style style:name="P5" style:parent-style-name="Default" style:list-style-name="LFO1" style:family="paragraph">
      <style:paragraph-properties fo:margin-bottom="0.1319in"/>
      <style:text-properties fo:font-size="14pt" style:font-size-asian="14pt" style:font-size-complex="14pt"/>
    </style:style>
    <style:style style:name="P6" style:parent-style-name="Default" style:list-style-name="LFO1" style:family="paragraph">
      <style:paragraph-properties fo:margin-bottom="0.1319in"/>
      <style:text-properties fo:font-size="14pt" style:font-size-asian="14pt" style:font-size-complex="14pt"/>
    </style:style>
    <style:style style:name="P7" style:parent-style-name="Default" style:list-style-name="LFO1" style:family="paragraph">
      <style:text-properties fo:font-size="14pt" style:font-size-asian="14pt" style:font-size-complex="14pt"/>
    </style:style>
    <style:style style:name="P8" style:parent-style-name="Default" style:family="paragraph">
      <style:text-properties fo:font-size="14pt" style:font-size-asian="14pt" style:font-size-complex="14pt"/>
    </style:style>
    <style:style style:name="P9" style:parent-style-name="Default" style:family="paragraph">
      <style:text-properties fo:font-size="14pt" style:font-size-asian="14pt" style:font-size-complex="14pt"/>
    </style:style>
    <style:style style:name="P10" style:parent-style-name="Default" style:family="paragraph">
      <style:text-properties fo:font-size="14pt" style:font-size-asian="14pt" style:font-size-complex="14pt"/>
    </style:style>
    <style:style style:name="P11" style:parent-style-name="Default" style:family="paragraph">
      <style:text-properties fo:font-size="14pt" style:font-size-asian="14pt" style:font-size-complex="14pt"/>
    </style:style>
    <style:style style:name="P12" style:parent-style-name="Default" style:family="paragraph">
      <style:text-properties fo:font-size="14pt" style:font-size-asian="14pt" style:font-size-complex="14pt"/>
    </style:style>
    <style:style style:name="P13" style:parent-style-name="Default" style:family="paragraph">
      <style:text-properties fo:font-size="14pt" style:font-size-asian="14pt" style:font-size-complex="14pt"/>
    </style:style>
    <style:style style:name="P14" style:parent-style-name="Default" style:family="paragraph">
      <style:text-properties fo:font-size="14pt" style:font-size-asian="14pt" style:font-size-complex="14pt"/>
    </style:style>
    <style:style style:name="P15" style:parent-style-name="Default" style:family="paragraph">
      <style:text-properties fo:font-size="14pt" style:font-size-asian="14pt" style:font-size-complex="14pt"/>
    </style:style>
    <style:style style:name="P16" style:parent-style-name="Default" style:family="paragraph">
      <style:text-properties fo:font-size="14pt" style:font-size-asian="14pt" style:font-size-complex="14pt"/>
    </style:style>
    <style:style style:name="P17" style:parent-style-name="Default" style:family="paragraph">
      <style:text-properties fo:font-size="14pt" style:font-size-asian="14pt" style:font-size-complex="14pt"/>
    </style:style>
    <style:style style:name="P18" style:parent-style-name="Default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Default"><text:span text:style-name="T2"><text:s/></text:span><text:span text:style-name="T3">Règlement du vide-grenier du 27 septembre 2026 à Saint-Savournin (13)<text:s/></text:span></text:p>
      <text:p text:style-name="P4"/>
      <text:list text:style-name="LFO1" text:continue-numbering="true">
        <text:list-item>
          <text:p text:style-name="P5">Le présent règlement est conforme aux circulaires du Ministère de l’Intérieur n° 74.656 du 13/12/1974 et 76.49 des 01/051976 et 06/04/1987<text:s/></text:p>
        </text:list-item>
        <text:list-item>
          <text:p text:style-name="P6">- L’autorisation d’installation et de vente est valable uniquement pour la journée du 27 septembre à Saint-Savournin. L’autorisation accordée permet à l’exposant de vendre uniquement des objets usagés, non acquis par la revente.<text:s/></text:p>
        </text:list-item>
        <text:list-item>
          <text:p text:style-name="P7">Chaque exposant s’engage à avoir souscrit une assurance Responsabilité civile.<text:s/></text:p>
        </text:list-item>
      </text:list>
      <text:p text:style-name="P8"/>
      <text:p text:style-name="P9">- L’exposant s’engage à ne pas se livrer clandestinement à l’activité de brocanteur ou d’antiquaire et être en connaissance des sanctions prévues par le décret du 24/08/1968 (amende et peine de prison), ainsi que de l’article 460 du code pénal infligeant des sanctions en cas de vente d’objets volés.<text:s/></text:p>
      <text:p text:style-name="P10">- La vente ou l’échange d’armes de toute nature sont strictement interdits lors de ce vide-grenier.<text:s/></text:p>
      <text:p text:style-name="P11">- Les remorques pourront stationner sur l’aire allouée, en respectant strictement les limites, sans aucune gêne pour le voisinage.<text:s/></text:p>
      <text:p text:style-name="P12">- Chaque exposant s’engage à se comporter d’une manière civique et respectueuse, tant envers les autres exposants, les visiteurs et les organisateurs.<text:s/></text:p>
      <text:p text:style-name="P13">- Les chiens seront impérativement tenus en laisse sous l’entière responsabilité de leurs propriétaires.<text:s/></text:p>
      <text:p text:style-name="P14">- Les places sont réservées jusqu’à 8 heures du matin.<text:s/></text:p>
      <text:p text:style-name="P15">- En cas d’absence, aucun remboursement ne sera effectué.<text:s/></text:p>
      <text:p text:style-name="P16">- L’emplacement alloué sera rendu en fin de journée entièrement vide et propre.<text:s/></text:p>
      <text:p text:style-name="P17">- A 8 h30, plus aucun véhicule ne sera présent sur l’aire de déballage.<text:s/></text:p>
      <text:p text:style-name="P18">- En cas de pluie, l’éventuelle décision de report ou d’annulation sera prise au plus tard le matin de la manifestation.<text:s/></text:p>
      <text:p text:style-name="P19">- La participation en qualité d’exposant implique l’acceptation et le respect du présent règlement sans aucune réserve.</text:p>
      <text:p text:style-name="Normal"><text:span text:style-name="T20">-<text:s/></text:span><text:span text:style-name="T21"><text:s/></text:span><text:span text:style-name="T22">Un minimum de 20<text:s/></text:span><text:span text:style-name="T23">participants à la date du 19 septembre</text:span><text:span text:style-name="T24"><text:s/></text:span><text:span text:style-name="T25">est<text:s/></text:span><text:span text:style-name="T26">nécessaire</text:span><text:span text:style-name="T27"><text:s/></text:span><text:span text:style-name="T28">pour la tenue de l’évènement</text:span><text:span text:style-name="T29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J et Chantal</meta:initial-creator>
    <dc:creator>JJ et Chantal</dc:creator>
    <meta:creation-date>2026-08-02T13:54:00Z</meta:creation-date>
    <dc:date>2026-08-02T14:36:00Z</dc:date>
    <meta:template xlink:href="Normal" xlink:type="simple"/>
    <meta:editing-cycles>4</meta:editing-cycles>
    <meta:editing-duration>PT2160S</meta:editing-duration>
    <meta:document-statistic meta:page-count="1" meta:paragraph-count="3" meta:word-count="297" meta:character-count="1931" meta:row-count="13" meta:non-whitespace-character-count="1637"/>
  </office:meta>
</office:document-meta>
</file>