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c127e" style:font-name-asian="Wingdings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99309" officeooo:paragraph-rsid="00099309"/>
    </style:style>
    <style:style style:name="P1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fo:font-weight="bold" officeooo:rsid="00099309" officeooo:paragraph-rsid="00099309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ff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Arial" fo:font-size="14pt" officeooo:paragraph-rsid="000d5b2c" style:font-size-asian="14pt" style:font-name-complex="Arial1" style:font-size-complex="14pt"/>
    </style:style>
    <style:style style:name="P2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officeooo:paragraph-rsid="000d5b2c"/>
    </style:style>
    <style:style style:name="T1" style:family="text">
      <style:text-properties style:font-name="Arial" fo:font-size="10pt" fo:font-style="italic" fo:font-weight="bold" style:font-name-asian="Wingdings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style:font-name="Arial" fo:font-size="10pt" fo:font-style="italic" fo:font-weight="bold" officeooo:rsid="000d5b2c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" fo:font-size="10pt" fo:font-style="italic" fo:font-weight="bold" officeooo:rsid="00102c89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name-asian="Wingdings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8" style:family="text">
      <style:text-properties style:font-name="Wingdings" fo:font-size="10pt" fo:font-style="italic" fo:font-weight="bold" style:font-name-asian="Wingdings1" style:font-size-asian="10pt" style:font-style-asian="italic" style:font-weight-asian="bold" style:font-name-complex="Wingdings1" style:font-size-complex="10pt" style:font-style-complex="italic" style:font-weight-complex="bold"/>
    </style:style>
    <style:style style:name="T9" style:family="text">
      <style:text-properties style:text-line-through-style="none" style:text-line-through-type="none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10" style:family="text">
      <style:text-properties style:text-line-through-style="none" style:text-line-through-type="none" style:font-name="Wingdings" style:font-name-complex="Wingdings1"/>
    </style:style>
    <style:style style:name="T11" style:family="text">
      <style:text-properties style:text-line-through-style="none" style:text-line-through-type="non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text-line-through-style="none" style:text-line-through-type="none" style:font-name="Arial" fo:font-size="10pt" fo:font-weight="bold" officeooo:rsid="00099309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text-line-through-style="none" style:text-line-through-type="none" style:font-name="Arial" fo:font-size="10pt" fo:font-weight="bold" officeooo:rsid="000ac2c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text-line-through-style="none" style:text-line-through-type="none" style:font-name="Arial" fo:font-size="10pt" fo:font-weight="bold" officeooo:rsid="000b259f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officeooo:rsid="00073162"/>
    </style:style>
    <style:style style:name="T16" style:family="text">
      <style:text-properties officeooo:rsid="000d34bc"/>
    </style:style>
    <style:style style:name="T17" style:family="text">
      <style:text-properties officeooo:rsid="000d5b2c"/>
    </style:style>
    <style:style style:name="T18" style:family="text">
      <style:text-properties style:text-position="super 58%" officeooo:rsid="000d5b2c"/>
    </style:style>
    <style:style style:name="T19" style:family="text">
      <style:text-properties style:text-position="super 58%" fo:font-style="italic" fo:font-weight="bold" officeooo:rsid="000d5b2c" style:font-style-asian="italic" style:font-weight-asian="bold" style:font-style-complex="italic" style:font-weight-complex="bold"/>
    </style:style>
    <style:style style:name="T20" style:family="text">
      <style:text-properties style:text-position="super 58%" fo:font-size="10pt" fo:font-style="italic" fo:font-weight="bold" officeooo:rsid="000d5b2c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text-position="super 58%" style:font-name="Arial" fo:font-size="10pt" fo:font-style="italic" fo:font-weight="bold" officeooo:rsid="000d5b2c" style:font-size-asian="10pt" style:font-style-asian="italic" style:font-weight-asian="bold" style:font-name-complex="Arial1" style:font-size-complex="10pt" style:font-style-complex="italic" style:font-weight-complex="bold"/>
    </style:style>
    <style:style style:name="T22" style:family="text">
      <style:text-properties style:text-position="0% 100%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0d5b2c" style:font-style-asian="italic" style:font-weight-asian="bold" style:font-style-complex="italic" style:font-weight-complex="bold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size="10pt" fo:font-style="italic" fo:font-weight="bold" officeooo:rsid="000d5b2c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text:s text:c="31"/>Fiche d'inscription </text:p>
      <text:p text:style-name="P16"><text:s text:c="10"/>«Marché de Noël gastronomique et artisanal </text:p>
      <text:p text:style-name="P16"><text:s text:c="26"/>LE MONT DES BULLES»</text:p>
      <text:p text:style-name="P16"><text:s text:c="15"/>à CHARBUY <text:s/>(FOYER COMMUNAL)</text:p>
      <text:p text:style-name="P16"/>
      <text:p text:style-name="P16"><text:s text:c="9"/>Dimanche 2<text:span text:style-name="T15">3</text:span> NOVEMBRE 202<text:span text:style-name="T16">5</text:span> de 9 H A 18 H</text:p>
      <text:p text:style-name="P16"><text:s text:c="20"/>Accueil des exposants dès 7 H30</text:p>
      <text:p text:style-name="P20"><text:span text:style-name="T27"><text:s text:c="24"/>avec un café de bienvenue</text:span><text:span text:style-name="T25"> </text:span></text:p>
      <text:p text:style-name="P20"><text:span text:style-name="T25"><text:s text:c="3"/></text:span></text:p>
      <text:p text:style-name="P21"><text:span text:style-name="T2"><text:s/>inscription à retourner </text:span><text:span text:style-name="T3">avant le 1</text:span><text:span text:style-name="T21">er</text:span><text:span text:style-name="T3"> OCTOB</text:span><text:span text:style-name="T4">R</text:span><text:span text:style-name="T3">E 2025</text:span><text:span text:style-name="T2"> à Mr BERTRAND JeanClaude</text:span></text:p>
      <text:p text:style-name="P21"><text:span text:style-name="T1"><text:s text:c="14"/>7 Chemin du Clos <text:s/>89113 CHARBUY <text:s text:c="9"/></text:span><text:span text:style-name="T7"></text:span><text:span text:style-name="T8"></text:span><text:span text:style-name="T1">06 <text:s/>78 20 67 52</text:span></text:p>
      <text:p text:style-name="P21"><text:span text:style-name="T1"><text:s text:c="45"/>avec votre règlement</text:span></text:p>
      <text:p text:style-name="P6"/>
      <text:p text:style-name="P6"/>
      <text:p text:style-name="P14">Pouvez-vous inscrire vos coordonnées en lettres capitales et adresse complète avec le code postal, s’il vous plaît merci.<text:tab/></text:p>
      <text:p text:style-name="P6"/>
      <text:p text:style-name="P7"/>
      <text:p text:style-name="P3">Activité proposée : …...........................................................................................................</text:p>
      <text:p text:style-name="P8"/>
      <text:p text:style-name="P3">NOM-Prénom : …...................................................................................................................</text:p>
      <text:p text:style-name="P8"/>
      <text:p text:style-name="P3">Adresse complète : ..................................................................................................................</text:p>
      <text:p text:style-name="P8"/>
      <text:p text:style-name="P3">Téléphone : …..................................</text:p>
      <text:p text:style-name="P8"/>
      <text:p text:style-name="P3">Mail : ….............................................................................................……………………..(IMPORTANT)</text:p>
      <text:p text:style-name="P8"/>
      <text:p text:style-name="P13"><text:s text:c="122"/></text:p>
      <text:p text:style-name="P12"/>
      <text:p text:style-name="P11"><text:span text:style-name="T9"></text:span><text:span text:style-name="T11"> EMPLACEMENT AVEC TABLE</text:span><text:span text:style-name="T12"> </text:span><text:span text:style-name="T11"><text:s/>ET CHAISES EN SALLE :</text:span></text:p>
      <text:p text:style-name="P17"/>
      <text:p text:style-name="P15"><text:span text:style-name="T11">Table de 1m20 :……….. X <text:s text:c="2"/></text:span><text:span text:style-name="T13">7 </text:span><text:span text:style-name="T11">€ <text:s/></text:span><text:span text:style-name="T14">= ……….</text:span></text:p>
      <text:p text:style-name="P18"/>
      <text:p text:style-name="P15"><text:span text:style-name="T11">Table de 1m80 :……….. X </text:span><text:span text:style-name="T13">10 </text:span><text:span text:style-name="T11">€ <text:s/></text:span><text:span text:style-name="T14">= ………. </text:span></text:p>
      <text:p text:style-name="P9"/>
      <text:p text:style-name="P8"/>
      <text:p text:style-name="P3"/>
      <text:p text:style-name="P4"><text:span text:style-name="T10"> </text:span>Sandwichs :</text:p>
      <text:p text:style-name="P3"/>
      <text:p text:style-name="P3">Jambon beurre gruyère : <text:s/>nombre……………X 3€50 <text:s/>=……………..€</text:p>
      <text:p text:style-name="P3"/>
      <text:p text:style-name="P3">Pâté de campagne cornichons : nombre………..X 3€50…………</text:p>
      <text:p text:style-name="P3"/>
      <text:p text:style-name="P3"><text:s text:c="57"/></text:p>
      <text:p text:style-name="P10"/>
      <text:p text:style-name="P3">Je joints un règlement de ….......... € <text:s text:c="4"/></text:p>
      <text:p text:style-name="P8"/>
      <text:p text:style-name="P11"><text:span text:style-name="T7"></text:span><text:span text:style-name="T6"> </text:span><text:span text:style-name="T5">Par chèque à l'ordre de</text:span><text:span text:style-name="T1"> &lt;&lt;LE MONT DES BULLES&gt;&gt;</text:span></text:p>
      <text:p text:style-name="P5"/>
      <text:p text:style-name="P3">ou</text:p>
      <text:p text:style-name="P3"/>
      <text:p text:style-name="P11"><text:span text:style-name="T7"></text:span><text:span text:style-name="T6"> </text:span><text:span text:style-name="T5">en espèces</text:span></text:p>
      <text:p text:style-name="P8"/>
      <text:p text:style-name="P8"/>
      <text:p text:style-name="P8"/>
      <text:p text:style-name="P2">Date …........................ <text:s text:c="46"/>Signature …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nu_20_du_20_cadre" style:display-name="Contenu du cadre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5T16:48:30.599000000</dc:date>
    <meta:editing-duration>PT59M19S</meta:editing-duration>
    <meta:editing-cycles>1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0" meta:word-count="169" meta:character-count="1879" meta:non-whitespace-character-count="1287"/>
  </office:meta>
</office:document-meta>
</file>