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D740000099F4B801CC4BAF404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uhaus 93" svg:font-family="'Bauhaus 93'" style:font-family-generic="decorative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ew Athletic M54" svg:font-family="'New Athletic M54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ushme Script" svg:font-family="'Trushme Script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-1cm" fo:margin-right="-1cm" fo:margin-top="0cm" fo:margin-bottom="0.243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1cm" fo:margin-right="-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262626" loext:opacity="100%" style:font-name="Segoe UI Light" fo:font-size="20pt" fo:font-weight="bold" style:font-size-asian="20pt" style:font-weight-asian="bold" style:font-name-complex="Segoe UI Light" style:font-size-complex="20pt" style:font-weight-complex="bold"/>
    </style:style>
    <style:style style:name="P4" style:family="paragraph" style:parent-style-name="Paragraphe_20_de_20_liste">
      <style:paragraph-properties fo:margin-left="-0.501cm" fo:margin-right="-1.004cm" fo:margin-top="0cm" fo:margin-bottom="0.212cm" style:contextual-spacing="false" fo:text-indent="-0.499cm" style:auto-text-indent="false">
        <style:tab-stops/>
      </style:paragraph-properties>
      <style:text-properties fo:color="#262626" loext:opacity="100%" style:font-name="Segoe UI Light" fo:font-size="20pt" fo:font-weight="bold" style:font-size-asian="20pt" style:font-weight-asian="bold" style:font-name-complex="Segoe UI Light" style:font-size-complex="20pt" style:language-complex="he" style:country-complex="IL" style:font-weight-complex="bold"/>
    </style:style>
    <style:style style:name="P5" style:family="paragraph" style:parent-style-name="Standard">
      <style:paragraph-properties fo:margin-left="-1cm" fo:margin-right="-1.004cm" fo:margin-top="0cm" fo:margin-bottom="0.106cm" style:contextual-spacing="false" fo:text-indent="0cm" style:auto-text-indent="false">
        <style:tab-stops>
          <style:tab-stop style:position="11.365cm"/>
        </style:tab-stops>
      </style:paragraph-properties>
      <style:text-properties fo:color="#262626" loext:opacity="100%" style:font-name="Segoe UI Light" fo:font-size="12pt" style:font-size-asian="12pt" style:font-name-complex="Segoe UI Light" style:font-size-complex="12pt" style:language-complex="he" style:country-complex="IL"/>
    </style:style>
    <style:style style:name="P6" style:family="paragraph" style:parent-style-name="Standard">
      <style:paragraph-properties fo:margin-left="-1cm" fo:margin-right="-1cm" fo:margin-top="0cm" fo:margin-bottom="0.587cm" style:contextual-spacing="false" fo:text-indent="0cm" style:auto-text-indent="false">
        <style:tab-stops>
          <style:tab-stop style:position="11.365cm"/>
        </style:tab-stops>
      </style:paragraph-properties>
      <style:text-properties fo:color="#262626" loext:opacity="100%" style:font-name="Segoe UI Light" fo:font-size="12pt" style:font-size-asian="12pt" style:font-name-complex="Segoe UI Light" style:font-size-complex="12pt" style:language-complex="he" style:country-complex="IL"/>
    </style:style>
    <style:style style:name="P7" style:family="paragraph" style:parent-style-name="Standard">
      <style:paragraph-properties fo:margin-left="-1cm" fo:margin-right="-1.004cm" fo:margin-top="0cm" fo:margin-bottom="0.423cm" style:contextual-spacing="false" fo:text-indent="0cm" style:auto-text-indent="false">
        <style:tab-stops/>
      </style:paragraph-properties>
      <style:text-properties fo:color="#262626" loext:opacity="100%" style:font-name="Segoe UI Light" fo:font-size="12pt" style:font-size-asian="12pt" style:font-name-complex="Segoe UI Light" style:font-size-complex="12pt" style:language-complex="he" style:country-complex="IL"/>
    </style:style>
    <style:style style:name="P8" style:family="paragraph" style:parent-style-name="Paragraphe_20_de_20_liste">
      <style:paragraph-properties fo:margin-left="-1cm" fo:margin-right="-1.004cm" fo:text-indent="0cm" style:auto-text-indent="false">
        <style:tab-stops/>
      </style:paragraph-properties>
      <style:text-properties fo:color="#262626" loext:opacity="100%" style:font-name="Segoe UI Light" fo:font-size="12pt" style:font-size-asian="12pt" style:font-name-complex="Segoe UI Light" style:font-size-complex="12pt" style:language-complex="he" style:country-complex="IL"/>
    </style:style>
    <style:style style:name="P9" style:family="paragraph" style:parent-style-name="Standard">
      <style:paragraph-properties fo:margin-left="-1cm" fo:margin-right="-1.004cm" fo:text-indent="0cm" style:auto-text-indent="false">
        <style:tab-stops/>
      </style:paragraph-properties>
      <style:text-properties fo:color="#262626" loext:opacity="100%" style:font-name="Segoe UI Light" fo:font-size="12pt" style:font-size-asian="12pt" style:font-name-complex="Segoe UI Light" style:font-size-complex="12pt" style:language-complex="he" style:country-complex="IL"/>
    </style:style>
    <style:style style:name="P10" style:family="paragraph" style:parent-style-name="Standard">
      <style:paragraph-properties fo:margin-left="-1cm" fo:margin-right="-1cm" fo:text-indent="0cm" style:auto-text-indent="false">
        <style:tab-stops/>
      </style:paragraph-properties>
      <style:text-properties fo:color="#262626" loext:opacity="100%" style:font-name="Segoe UI Light" fo:font-size="12pt" style:font-size-asian="12pt" style:font-name-complex="Segoe UI Light" style:font-size-complex="12pt" style:language-complex="he" style:country-complex="IL"/>
    </style:style>
    <style:style style:name="P11" style:family="paragraph" style:parent-style-name="Standard">
      <style:paragraph-properties fo:margin-left="-1cm" fo:margin-right="-1.004cm" fo:text-indent="0cm" style:auto-text-indent="false">
        <style:tab-stops/>
      </style:paragraph-properties>
      <style:text-properties fo:color="#262626" loext:opacity="100%" style:font-name="Segoe UI Light" fo:font-weight="bold" style:font-weight-asian="bold" style:font-name-complex="Segoe UI Light" style:language-complex="he" style:country-complex="IL" style:font-weight-complex="bold"/>
    </style:style>
    <style:style style:name="P12" style:family="paragraph" style:parent-style-name="Standard">
      <style:paragraph-properties fo:margin-left="-1cm" fo:margin-right="-1.004cm" fo:text-indent="0cm" style:auto-text-indent="false">
        <style:tab-stops/>
      </style:paragraph-properties>
      <style:text-properties fo:color="#262626" loext:opacity="100%" style:font-name="Segoe UI Light" style:font-name-complex="Segoe UI Light" style:language-complex="he" style:country-complex="IL"/>
    </style:style>
    <style:style style:name="P13" style:family="paragraph" style:parent-style-name="Paragraphe_20_de_20_liste">
      <style:paragraph-properties fo:margin-left="0cm" fo:margin-right="-1.004cm" fo:margin-top="0cm" fo:margin-bottom="0.212cm" style:contextual-spacing="false" fo:text-indent="0cm" style:auto-text-indent="false">
        <style:tab-stops/>
      </style:paragraph-properties>
      <style:text-properties fo:color="#262626" loext:opacity="100%" style:font-name="Segoe UI Light" fo:font-size="18pt" fo:font-weight="bold" style:font-size-asian="18pt" style:font-weight-asian="bold" style:font-name-complex="Segoe UI Light" style:font-size-complex="18pt" style:language-complex="he" style:country-complex="IL" style:font-weight-complex="bold"/>
    </style:style>
    <style:style style:name="P14" style:family="paragraph" style:parent-style-name="Standard">
      <style:paragraph-properties fo:margin-left="-1cm" fo:margin-right="-1cm" fo:margin-top="0cm" fo:margin-bottom="0.212cm" style:contextual-spacing="false" fo:text-indent="0cm" style:auto-text-indent="false">
        <style:tab-stops>
          <style:tab-stop style:position="11.365cm"/>
        </style:tab-stops>
      </style:paragraph-properties>
      <style:text-properties fo:color="#262626" loext:opacity="100%" style:font-name="Segoe UI Semibold" fo:font-size="20pt" fo:font-weight="bold" style:font-size-asian="20pt" style:font-weight-asian="bold" style:font-name-complex="Segoe UI Semibold" style:font-size-complex="20pt" style:language-complex="he" style:country-complex="IL"/>
    </style:style>
    <style:style style:name="P15" style:family="paragraph" style:parent-style-name="Standard">
      <style:paragraph-properties fo:margin-left="-1cm" fo:margin-right="-1.004cm" fo:margin-top="0cm" fo:margin-bottom="0.106cm" style:contextual-spacing="false" fo:text-indent="0cm" style:auto-text-indent="false">
        <style:tab-stops>
          <style:tab-stop style:position="11.365cm"/>
        </style:tab-stops>
      </style:paragraph-properties>
      <style:text-properties fo:color="#262626" loext:opacity="100%" style:font-name="Segoe UI Semibold" fo:font-size="12pt" fo:font-weight="bold" style:font-size-asian="12pt" style:font-weight-asian="bold" style:font-name-complex="Segoe UI Semibold" style:font-size-complex="12pt" style:language-complex="he" style:country-complex="IL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margin-left="0cm" fo:margin-right="0cm" fo:text-indent="0cm" style:auto-text-indent="false">
        <style:tab-stops>
          <style:tab-stop style:position="13.991cm"/>
        </style:tab-stops>
      </style:paragraph-properties>
    </style:style>
    <style:style style:name="P18" style:family="paragraph" style:parent-style-name="Standard">
      <style:paragraph-properties fo:margin-left="-1cm" fo:margin-right="-1.004cm" fo:margin-top="0cm" fo:margin-bottom="0.106cm" style:contextual-spacing="false" fo:text-indent="0cm" style:auto-text-indent="false">
        <style:tab-stops>
          <style:tab-stop style:position="11.365cm"/>
        </style:tab-stops>
      </style:paragraph-properties>
    </style:style>
    <style:style style:name="P19" style:family="paragraph" style:parent-style-name="Standard">
      <style:paragraph-properties fo:margin-left="-1cm" fo:margin-right="-1cm" fo:margin-top="0cm" fo:margin-bottom="0.423cm" style:contextual-spacing="false" fo:text-indent="0cm" style:auto-text-indent="false">
        <style:tab-stops>
          <style:tab-stop style:position="11.365cm"/>
        </style:tab-stops>
      </style:paragraph-properties>
    </style:style>
    <style:style style:name="P20" style:family="paragraph" style:parent-style-name="Standard">
      <style:paragraph-properties fo:margin-left="-1cm" fo:margin-right="-1cm" fo:text-indent="0cm" style:auto-text-indent="false">
        <style:tab-stops>
          <style:tab-stop style:position="11.365cm"/>
        </style:tab-stops>
      </style:paragraph-properties>
    </style:style>
    <style:style style:name="P21" style:family="paragraph" style:parent-style-name="Standard">
      <style:paragraph-properties fo:margin-left="-1cm" fo:margin-right="-1cm" fo:margin-top="0cm" fo:margin-bottom="0.587cm" style:contextual-spacing="false" fo:text-indent="0cm" style:auto-text-indent="false">
        <style:tab-stops>
          <style:tab-stop style:position="11.365cm"/>
        </style:tab-stops>
      </style:paragraph-properties>
    </style:style>
    <style:style style:name="P22" style:family="paragraph" style:parent-style-name="Standard">
      <style:paragraph-properties fo:margin-left="-1cm" fo:margin-right="-1.004cm" fo:margin-top="0cm" fo:margin-bottom="0.423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1cm" fo:margin-right="-1.004cm" fo:text-indent="0cm" style:auto-text-indent="false">
        <style:tab-stops/>
      </style:paragraph-properties>
    </style:style>
    <style:style style:name="P24" style:family="paragraph" style:parent-style-name="Paragraphe_20_de_20_liste" style:list-style-name="WWNum6">
      <style:paragraph-properties fo:margin-left="-0.501cm" fo:margin-right="-1.004cm" fo:margin-top="0cm" fo:margin-bottom="0.212cm" style:contextual-spacing="false" fo:text-indent="-0.499cm" style:auto-text-indent="false">
        <style:tab-stops/>
      </style:paragraph-properties>
      <style:text-properties fo:color="#262626" loext:opacity="100%" style:font-name="Segoe UI Light" fo:font-size="12pt" style:font-size-asian="12pt" style:font-name-complex="Segoe UI Light" style:font-size-complex="10pt" style:language-complex="he" style:country-complex="IL"/>
    </style:style>
    <style:style style:name="P25" style:family="paragraph" style:parent-style-name="Paragraphe_20_de_20_liste" style:list-style-name="WWNum6">
      <style:paragraph-properties fo:margin-left="-0.499cm" fo:margin-right="-1cm" fo:margin-top="0cm" fo:margin-bottom="0.333cm" style:contextual-spacing="false" fo:text-indent="-0.501cm" style:auto-text-indent="false">
        <style:tab-stops/>
      </style:paragraph-properties>
      <style:text-properties fo:color="#262626" loext:opacity="100%" style:font-name="Segoe UI Light" fo:font-size="12pt" style:font-size-asian="12pt" style:font-name-complex="Segoe UI Light" style:font-size-complex="10pt" style:language-complex="he" style:country-complex="IL"/>
    </style:style>
    <style:style style:name="P26" style:family="paragraph" style:parent-style-name="Paragraphe_20_de_20_liste" style:list-style-name="WWNum6">
      <style:paragraph-properties fo:margin-left="-0.501cm" fo:margin-right="-1.004cm" fo:margin-top="0cm" fo:margin-bottom="0.212cm" style:contextual-spacing="false" fo:text-indent="-0.499cm" style:auto-text-indent="false">
        <style:tab-stops/>
      </style:paragraph-properties>
      <style:text-properties fo:color="#c9211e" loext:opacity="100%" style:font-name="Segoe UI Light" fo:font-size="12pt" fo:font-weight="bold" style:font-size-asian="12pt" style:font-weight-asian="bold" style:font-name-complex="Segoe UI Light" style:font-size-complex="10pt" style:language-complex="he" style:country-complex="IL" style:font-weight-complex="bold"/>
    </style:style>
    <style:style style:name="P27" style:family="paragraph" style:parent-style-name="Standard" style:master-page-name="MP0">
      <style:paragraph-properties fo:margin-left="-1cm" fo:margin-right="-1.004cm" fo:margin-top="0cm" fo:margin-bottom="0.106cm" style:contextual-spacing="false" fo:text-indent="0cm" style:auto-text-indent="false" style:page-number="auto" fo:break-before="page">
        <style:tab-stops>
          <style:tab-stop style:position="11.365cm"/>
        </style:tab-stops>
      </style:paragraph-properties>
      <style:text-properties fo:color="#ff0000" loext:opacity="100%" style:font-name="Segoe UI Light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Segoe UI Light" style:font-size-complex="12pt" style:language-complex="he" style:country-complex="IL"/>
    </style:style>
    <style:style style:name="T1" style:family="text">
      <style:text-properties fo:color="#262626" loext:opacity="100%" style:font-name="Trushme Script" fo:font-size="48pt" fo:letter-spacing="0.071cm" style:font-size-asian="48pt" style:font-size-complex="22pt"/>
    </style:style>
    <style:style style:name="T2" style:family="text">
      <style:text-properties fo:color="#262626" loext:opacity="100%" style:font-name="Trushme Script" fo:font-size="36pt" fo:letter-spacing="0.071cm" style:font-size-asian="36pt" style:font-size-complex="36pt"/>
    </style:style>
    <style:style style:name="T3" style:family="text">
      <style:text-properties fo:color="#262626" loext:opacity="100%" style:font-name="Bauhaus 93" fo:font-size="36pt" style:font-size-asian="36pt" style:font-size-complex="36pt"/>
    </style:style>
    <style:style style:name="T4" style:family="text">
      <style:text-properties fo:color="#262626" loext:opacity="100%" style:font-name="Segoe UI Light" fo:font-size="12pt" style:font-size-asian="12pt" style:font-name-complex="Segoe UI Light" style:font-size-complex="22pt"/>
    </style:style>
    <style:style style:name="T5" style:family="text">
      <style:text-properties fo:color="#262626" loext:opacity="100%" style:font-name="Segoe UI Light" fo:font-size="12pt" officeooo:rsid="0017a305" style:font-size-asian="12pt" style:font-name-complex="Segoe UI Light" style:font-size-complex="22pt"/>
    </style:style>
    <style:style style:name="T6" style:family="text">
      <style:text-properties fo:color="#262626" loext:opacity="100%" style:font-name="Segoe UI Light" fo:font-size="12pt" style:font-size-asian="12pt" style:font-name-complex="Segoe UI Light" style:font-size-complex="12pt" style:language-complex="he" style:country-complex="IL"/>
    </style:style>
    <style:style style:name="T7" style:family="text">
      <style:text-properties fo:color="#262626" loext:opacity="100%" style:font-name="Segoe UI Light" fo:font-size="12pt" fo:font-weight="bold" style:font-size-asian="12pt" style:font-weight-asian="bold" style:font-name-complex="Segoe UI Light" style:font-size-complex="22pt" style:font-weight-complex="bold"/>
    </style:style>
    <style:style style:name="T8" style:family="text">
      <style:text-properties fo:color="#262626" loext:opacity="100%" style:font-name="Segoe UI Light" fo:font-size="12pt" fo:font-weight="bold" style:font-size-asian="12pt" style:font-weight-asian="bold" style:font-name-complex="Segoe UI Light" style:font-size-complex="12pt" style:language-complex="he" style:country-complex="IL" style:font-weight-complex="bold"/>
    </style:style>
    <style:style style:name="T9" style:family="text">
      <style:text-properties fo:color="#262626" loext:opacity="100%" style:font-name="Segoe UI Light" fo:font-size="12pt" fo:font-weight="bold" officeooo:rsid="0017a305" style:font-size-asian="12pt" style:font-weight-asian="bold" style:font-name-complex="Segoe UI Light" style:font-size-complex="12pt" style:language-complex="he" style:country-complex="IL" style:font-weight-complex="bold"/>
    </style:style>
    <style:style style:name="T10" style:family="text">
      <style:text-properties fo:color="#262626" loext:opacity="100%" style:font-name="Segoe UI Light" fo:font-size="12pt" fo:font-weight="bold" officeooo:rsid="0019724a" style:font-size-asian="12pt" style:font-weight-asian="bold" style:font-name-complex="Segoe UI Light" style:font-size-complex="12pt" style:language-complex="he" style:country-complex="IL" style:font-weight-complex="bold"/>
    </style:style>
    <style:style style:name="T11" style:family="text">
      <style:text-properties fo:color="#262626" loext:opacity="100%" style:font-name="Segoe UI Light" fo:font-size="12pt" fo:font-style="italic" fo:font-weight="bold" style:font-size-asian="12pt" style:font-style-asian="italic" style:font-weight-asian="bold" style:font-name-complex="Segoe UI Light" style:font-size-complex="12pt" style:language-complex="he" style:country-complex="IL" style:font-weight-complex="bold"/>
    </style:style>
    <style:style style:name="T12" style:family="text">
      <style:text-properties fo:color="#262626" loext:opacity="100%" style:font-name="Segoe UI Light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Segoe UI Light" style:font-size-complex="12pt" style:language-complex="he" style:country-complex="IL"/>
    </style:style>
    <style:style style:name="T13" style:family="text">
      <style:text-properties fo:color="#262626" loext:opacity="100%" style:font-name="Segoe UI Light" fo:font-size="14pt" style:font-size-asian="14pt" style:font-name-complex="Segoe UI Light" style:font-size-complex="12pt" style:language-complex="he" style:country-complex="IL"/>
    </style:style>
    <style:style style:name="T14" style:family="text">
      <style:text-properties fo:color="#262626" loext:opacity="100%" style:font-name="Segoe UI Light" fo:font-size="10pt" fo:font-weight="bold" style:font-size-asian="10pt" style:font-weight-asian="bold" style:font-name-complex="Segoe UI Light" style:font-size-complex="12pt" style:language-complex="he" style:country-complex="IL" style:font-weight-complex="bold"/>
    </style:style>
    <style:style style:name="T15" style:family="text">
      <style:text-properties fo:color="#262626" loext:opacity="100%" style:font-name="Segoe UI Light" fo:font-size="10pt" style:font-size-asian="10pt" style:font-name-complex="Segoe UI Light" style:font-size-complex="12pt" style:language-complex="he" style:country-complex="IL"/>
    </style:style>
    <style:style style:name="T16" style:family="text">
      <style:text-properties fo:color="#262626" loext:opacity="100%" style:font-name="Segoe UI Light" fo:font-size="18pt" fo:font-weight="bold" style:font-size-asian="18pt" style:font-weight-asian="bold" style:font-name-complex="Segoe UI Light" style:font-size-complex="18pt" style:language-complex="he" style:country-complex="IL" style:font-weight-complex="bold"/>
    </style:style>
    <style:style style:name="T17" style:family="text">
      <style:text-properties fo:color="#262626" loext:opacity="100%" style:font-name="Wingdings" fo:font-size="14pt" style:font-name-asian="Wingdings" style:font-size-asian="14pt" style:font-name-complex="Wingdings" style:font-size-complex="12pt" style:language-complex="he" style:country-complex="IL"/>
    </style:style>
    <style:style style:name="T18" style:family="text">
      <style:text-properties fo:color="#262626" loext:opacity="100%" style:font-name="Wingdings 3" fo:font-size="12pt" style:font-name-asian="Wingdings 3" style:font-size-asian="12pt" style:font-name-complex="Wingdings 3" style:font-size-complex="12pt" style:language-complex="he" style:country-complex="IL"/>
    </style:style>
    <style:style style:name="T19" style:family="text">
      <style:text-properties fo:color="#a6a6a6" loext:opacity="100%" style:font-name="Segoe UI" fo:font-size="9pt" style:font-size-asian="9pt" style:font-name-complex="Segoe UI"/>
    </style:style>
    <style:style style:name="T20" style:family="text">
      <style:text-properties fo:color="#a6a6a6" loext:opacity="100%" style:font-name="Segoe UI" fo:font-size="11pt" fo:font-weight="bold" style:font-size-asian="11pt" style:font-weight-asian="bold" style:font-name-complex="Segoe UI" style:font-size-complex="12pt" style:font-weight-complex="bold"/>
    </style:style>
    <style:style style:name="T21" style:family="text">
      <style:text-properties fo:color="#003264" loext:opacity="100%" style:font-name="New Athletic M54" fo:font-size="16pt" style:font-size-asian="16pt"/>
    </style:style>
    <style:style style:name="T22" style:family="text">
      <style:text-properties fo:color="#003264" loext:opacity="100%" style:font-name="Segoe UI" fo:font-size="11pt" style:font-size-asian="11pt" style:font-name-complex="Segoe U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EMPLACEMENT <text:s/>4m linéaire + VOITURE : 12€</text:p>
      <text:p text:style-name="P14">MODALITÉS D’INSCRIPTION</text:p>
      <text:p text:style-name="P5">Pour s’inscrire il vous suffit de nous retourner :</text:p>
      <text:p text:style-name="P18"><text:span text:style-name="Police_20_par_20_défaut"><text:span text:style-name="T17"></text:span></text:span><text:span text:style-name="Police_20_par_20_défaut"><text:span text:style-name="T6"> le bulletin d’inscription dûment rempli (en page 1)</text:span></text:span></text:p>
      <text:p text:style-name="P18"><text:span text:style-name="Police_20_par_20_défaut"><text:span text:style-name="T17"></text:span></text:span><text:span text:style-name="Police_20_par_20_défaut"><text:span text:style-name="T6"> le règlement signé et précédé de la mention « lu et approuvé » (en page 2)</text:span></text:span></text:p>
      <text:p text:style-name="P18"><text:span text:style-name="Police_20_par_20_défaut"><text:span text:style-name="T17"></text:span></text:span><text:span text:style-name="Police_20_par_20_défaut"><text:span text:style-name="T13"> </text:span></text:span><text:span text:style-name="Police_20_par_20_défaut"><text:span text:style-name="T8">la copie </text:span></text:span><text:span text:style-name="Police_20_par_20_défaut"><text:span text:style-name="T11">recto-verso</text:span></text:span><text:span text:style-name="Police_20_par_20_défaut"><text:span text:style-name="T8"> de la pièce d’identité de l’exposant </text:span></text:span><text:span text:style-name="Police_20_par_20_défaut"><text:span text:style-name="T14">(</text:span></text:span><text:span text:style-name="Police_20_par_20_défaut"><text:span text:style-name="T15">carte d’identité, passeport, permis de conduire)</text:span></text:span></text:p>
      <text:p text:style-name="P19"><text:span text:style-name="Police_20_par_20_défaut"><text:span text:style-name="T17"></text:span></text:span><text:span text:style-name="Police_20_par_20_défaut"><text:span text:style-name="T6"> un chèque de 12€ à l’ordre de l’USJC RUGBY.</text:span></text:span></text:p>
      <text:p text:style-name="P5">Le retour du dossier peut se faire :</text:p>
      <text:p text:style-name="P18"><text:span text:style-name="Police_20_par_20_défaut"><text:span text:style-name="T18"></text:span></text:span><text:span text:style-name="Police_20_par_20_défaut"><text:span text:style-name="T6"> par courrier à USJC Rugby – Stade Pierre Pillet – 157 rue Henri Barbusse – 38560 JARRIE Attention dernier délai </text:span></text:span><text:span text:style-name="Police_20_par_20_défaut"><text:span text:style-name="T8">Mardi </text:span></text:span><text:span text:style-name="Police_20_par_20_défaut"><text:span text:style-name="T9">30 SEPTEMBRE</text:span></text:span></text:p>
      <text:p text:style-name="P15">OU</text:p>
      <text:p text:style-name="P19"><text:span text:style-name="Police_20_par_20_défaut"><text:span text:style-name="T18"></text:span></text:span><text:span text:style-name="Police_20_par_20_défaut"><text:span text:style-name="T6"> pendant les heures de permanences tous les </text:span></text:span><text:span text:style-name="Police_20_par_20_défaut"><text:span text:style-name="T10">MARDIS</text:span></text:span><text:span text:style-name="Police_20_par_20_défaut"><text:span text:style-name="T6">, </text:span></text:span><text:span text:style-name="Police_20_par_20_défaut"><text:span text:style-name="T8">de 18h à 20h, du 1</text:span></text:span><text:span text:style-name="Police_20_par_20_défaut"><text:span text:style-name="T9">6/</text:span></text:span><text:span text:style-name="Police_20_par_20_défaut"><text:span text:style-name="T8">09 au </text:span></text:span><text:span text:style-name="Police_20_par_20_défaut"><text:span text:style-name="T9">30/09 </text:span></text:span><text:span text:style-name="Police_20_par_20_défaut"><text:span text:style-name="T8">– Stade Pierre Pillet – 157 rue Henri Barbusse – 38560 JARRIE.</text:span></text:span></text:p>
      <text:p text:style-name="P20"><text:span text:style-name="Police_20_par_20_défaut"><text:span text:style-name="T12">L’emplacement sera réservé à la réception du dossier complet. </text:span></text:span><text:span text:style-name="Police_20_par_20_défaut"><text:span text:style-name="T6">Une confirmation d’inscription vous sera alors envoyée par mail ou par téléphone.</text:span></text:span></text:p>
      <text:p text:style-name="P20"><text:span text:style-name="Police_20_par_20_défaut"><text:span text:style-name="T16">BULLETIN D’INSCRIPTION</text:span></text:span></text:p>
      <text:p text:style-name="P21"><text:span text:style-name="Police_20_par_20_défaut"><text:span text:style-name="T6">Nom :________________________________________________ <text:s/>Prénom :_____________________</text:span></text:span></text:p>
      <text:p text:style-name="P21"><text:span text:style-name="Police_20_par_20_défaut"><text:span text:style-name="T6">Adresse :_______________________________________________________________________</text:span></text:span></text:p>
      <text:p text:style-name="P6">Code Postal :________________ Ville : _________________________________________________</text:p>
      <text:p text:style-name="P7">Tél. Domicile : <text:s text:c="2"/>________________________ Tél. Portable : ______________________________</text:p>
      <text:p text:style-name="P7">@ : ________________________________________________</text:p>
      <text:p text:style-name="P22"><text:span text:style-name="Police_20_par_20_défaut"><text:span text:style-name="T6">Pièce d’identité :</text:span></text:span><text:bookmark-start text:name="CaseACocher1"/><text:span text:style-name="Police_20_par_20_défaut"><text:span text:style-name="T6"> <text:s text:c="8"/></text:span></text:span><text:bookmark-end text:name="CaseACocher1"/><text:span text:style-name="Police_20_par_20_défaut"><text:span text:style-name="T6"><text:s/>Carte d’identité/de séjour</text:span></text:span><text:bookmark-start text:name="CaseACocher2"/><text:span text:style-name="Police_20_par_20_défaut"><text:span text:style-name="T6"> <text:s text:c="8"/></text:span></text:span><text:bookmark-end text:name="CaseACocher2"/><text:span text:style-name="Police_20_par_20_défaut"><text:span text:style-name="T6"><text:s/>Passeport</text:span></text:span><text:bookmark-start text:name="CaseACocher3"/><text:span text:style-name="Police_20_par_20_défaut"><text:span text:style-name="T6"> <text:s text:c="8"/></text:span></text:span><text:bookmark-end text:name="CaseACocher3"/><text:span text:style-name="Police_20_par_20_défaut"><text:span text:style-name="T6"><text:s/>Permis de conduire</text:span></text:span></text:p>
      <text:p text:style-name="P7">Délivrée le : _____ / ____ / _______ Par Préfecture de : _________________________________</text:p>
      <text:p text:style-name="P10">Numéro : ____________________________________________________________________________</text:p>
      <text:p text:style-name="P4"/>
      <text:p text:style-name="P4"/>
      <text:p text:style-name="P4"/>
      <text:p text:style-name="P13"/>
      <text:p text:style-name="P13"><text:soft-page-break/>RÈGLEMENT</text:p>
      <text:list xml:id="list1894127282" text:style-name="WWNum6">
        <text:list-item text:start-value="0">
          <text:p text:style-name="P24">L’installation s’effectue entre 06h30 et 8h00. Vous serez accueilli et conduit à votre <text:s/>emplacement par un membre de l’organisation. Aucun lieu de placement précis ne pourra être exigé. L’organisateur se réserve le droit de récupérer, sans remboursement, les emplacements non occupés après 08h00.</text:p>
        </text:list-item>
        <text:list-item>
          <text:p text:style-name="P24">Vos véhicules pourront stationner sur votre emplacement. Pour des raisons de sécurité aucun véhicule ne sera autorisé à circuler sur la zone avant 16h00.</text:p>
        </text:list-item>
        <text:list-item>
          <text:p text:style-name="P24">Le parking réservé au public est gratuit et sur place.</text:p>
        </text:list-item>
        <text:list-item>
          <text:p text:style-name="P24">L’admission d’un exposant est personnelle, il est le seul à pouvoir utiliser l’emplacement qui lui a été accordé.</text:p>
        </text:list-item>
        <text:list-item>
          <text:p text:style-name="P24">Une autorisation parentale est exigée pour les mineurs qui souhaitent exposer. Les enfants sont sous la responsabilité des parents.</text:p>
        </text:list-item>
        <text:list-item>
          <text:p text:style-name="P24">Les marchandises exposées ne sont pas assurées par l’organisateur qui décline toute responsabilité en cas de vol ou détérioration de matériel ou de véhicule.</text:p>
        </text:list-item>
        <text:list-item>
          <text:p text:style-name="P26">Aucun remboursement en cas de mauvais temps ou de désistement ne sera accordé.</text:p>
        </text:list-item>
        <text:list-item>
          <text:p text:style-name="P24">L’utilisation d’une sonorisation individuelle n’est pas autorisée.</text:p>
        </text:list-item>
        <text:list-item>
          <text:p text:style-name="P24">La vente d’animaux, d’armes, d’objets ou de meubles neufs est interdite.</text:p>
        </text:list-item>
        <text:list-item>
          <text:p text:style-name="P24">La vente de nourriture n’est pas autorisée. Une buvette avec petite restauration sera ouverte sur place tout au long de la journée. Un café sera offert aux exposants à leur arrivée.</text:p>
        </text:list-item>
        <text:list-item>
          <text:p text:style-name="P24">Les stands doivent être ouverts de 8h et jusqu’à 16h00 au minimum et libérés à 17h00 au plus tard. Les emplacements doivent être laissés propres au départ de l’exposant.</text:p>
        </text:list-item>
        <text:list-item>
          <text:p text:style-name="P24">Une confirmation de votre inscription vous sera envoyée par mail. (si dossier complet).</text:p>
        </text:list-item>
        <text:list-item>
          <text:p text:style-name="P25">Les exposants s’engagent à présenter à leur arrivée et à conserver sur leur stand : leur pièce d’identité ainsi que la confirmation de l’inscription.</text:p>
        </text:list-item>
      </text:list>
      <text:p text:style-name="P8">Je soussigné(e) ____________________________________________________</text:p>
      <text:p text:style-name="P9">Déclare sur l’honneur :</text:p>
      <text:p text:style-name="P9">Avoir lu et accepté de respecter le règlement ci-dessus dont j’ai conservé une copie avec le reçu qui m’a été remis</text:p>
      <text:p text:style-name="P11">Ne pas être commerçant ou être soumis au régime de l’artL310-2 du code du commerce</text:p>
      <text:p text:style-name="P12">Ne vendre que des objets personnels et usagés (artL321-7 du code pénal)</text:p>
      <text:p text:style-name="P12">Ne pas avoir participé à plus de deux autres manifestations de même nature au cours de l’année (art.321-9 du code pénal)</text:p>
      <text:p text:style-name="P23"><text:span text:style-name="Police_20_par_20_défaut"><text:span text:style-name="T6">Fait à: <text:s text:c="32"/>le: <text:s text:c="32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uhaus 93" svg:font-family="'Bauhaus 93'" style:font-family-generic="decorative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ew Athletic M54" svg:font-family="'New Athletic M54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Segoe UI Semibold" svg:font-family="'Segoe UI Semibold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ushme Script" svg:font-family="'Trushme Script'" style:font-family-generic="roman" style:font-pitch="variable"/>
    <style:font-face style:name="Wingdings" svg:font-family="Wingdings" style:font-family-generic="system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/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-1cm" fo:margin-top="0cm" fo:margin-bottom="0.243cm" style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-1cm" fo:margin-right="-1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cm" fo:margin-right="-1cm" fo:text-indent="0cm" style:auto-text-indent="false"/>
      <style:text-properties fo:color="#262626" loext:opacity="100%" style:font-name="Segoe UI Light" fo:font-size="20pt" fo:font-weight="bold" style:font-size-asian="20pt" style:font-weight-asian="bold" style:font-name-complex="Segoe UI Light" style:font-size-complex="20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13.991cm"/>
        </style:tab-stops>
      </style:paragraph-properties>
    </style:style>
    <style:style style:name="MT1" style:family="text">
      <style:text-properties fo:color="#262626" loext:opacity="100%" style:font-name="Trushme Script" fo:font-size="36pt" fo:letter-spacing="0.071cm" style:font-size-asian="36pt" style:font-size-complex="36pt"/>
    </style:style>
    <style:style style:name="MT2" style:family="text">
      <style:text-properties fo:color="#262626" loext:opacity="100%" style:font-name="Bauhaus 93" fo:font-size="36pt" style:font-size-asian="36pt" style:font-size-complex="36pt"/>
    </style:style>
    <style:style style:name="MT3" style:family="text">
      <style:text-properties fo:color="#262626" loext:opacity="100%" style:font-name="Segoe UI Light" fo:font-size="12pt" style:font-size-asian="12pt" style:font-name-complex="Segoe UI Light" style:font-size-complex="22pt"/>
    </style:style>
    <style:style style:name="MT4" style:family="text">
      <style:text-properties fo:color="#262626" loext:opacity="100%" style:font-name="Segoe UI Light" fo:font-size="12pt" officeooo:rsid="0017a305" style:font-size-asian="12pt" style:font-name-complex="Segoe UI Light" style:font-size-complex="22pt"/>
    </style:style>
    <style:style style:name="MT5" style:family="text">
      <style:text-properties fo:color="#262626" loext:opacity="100%" style:font-name="Segoe UI Light" fo:font-size="12pt" fo:font-weight="bold" style:font-size-asian="12pt" style:font-weight-asian="bold" style:font-name-complex="Segoe UI Light" style:font-size-complex="22pt" style:font-weight-complex="bold"/>
    </style:style>
    <style:style style:name="MT6" style:family="text">
      <style:text-properties fo:color="#a6a6a6" loext:opacity="100%" style:font-name="Segoe UI" fo:font-size="9pt" style:font-size-asian="9pt" style:font-name-complex="Segoe UI"/>
    </style:style>
    <style:style style:name="MT7" style:family="text">
      <style:text-properties fo:color="#a6a6a6" loext:opacity="100%" style:font-name="Segoe UI" fo:font-size="11pt" fo:font-weight="bold" style:font-size-asian="11pt" style:font-weight-asian="bold" style:font-name-complex="Segoe UI" style:font-size-complex="12pt" style:font-weight-complex="bold"/>
    </style:style>
    <style:style style:name="MT8" style:family="text">
      <style:text-properties fo:color="#003264" loext:opacity="100%" style:font-name="New Athletic M54" fo:font-size="16pt" style:font-size-asian="16pt"/>
    </style:style>
    <style:style style:name="MT9" style:family="text">
      <style:text-properties fo:color="#003264" loext:opacity="100%" style:font-name="Segoe UI" fo:font-size="11pt" style:font-size-asian="11pt" style:font-name-complex="Segoe U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843cm" fo:margin-left="2.223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cm" fo:margin-left="0cm" fo:margin-right="0cm" fo:margin-bottom="0cm" style:dynamic-spacing="true"/>
      </style:header-style>
      <style:footer-style>
        <style:header-footer-properties fo:min-height="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 3" text:anchor-type="paragraph" svg:x="-1.064cm" svg:y="-0.986cm" svg:width="2.833cm" style:rel-width="scale" svg:height="2.027cm" style:rel-height="scale" draw:z-index="1"><draw:image xlink:href="Pictures/1000000100000D740000099F4B801CC4BAF404FC.png" xlink:type="simple" xlink:show="embed" xlink:actuate="onLoad" draw:mime-type="image/png"/></draw:frame><text:span text:style-name="Police_20_par_20_défaut"><text:span text:style-name="MT1">Vide Greniers</text:span></text:span><text:span text:style-name="Police_20_par_20_défaut"><text:span text:style-name="MT2"> </text:span></text:span><text:span text:style-name="Police_20_par_20_défaut"><text:span text:style-name="MT3">Samedi 0</text:span></text:span><text:span text:style-name="Police_20_par_20_défaut"><text:span text:style-name="MT4">4</text:span></text:span><text:span text:style-name="Police_20_par_20_défaut"><text:span text:style-name="MT3">/10/202</text:span></text:span><text:span text:style-name="Police_20_par_20_défaut"><text:span text:style-name="MT4">5</text:span></text:span></text:p>
        <text:p text:style-name="MP2"><text:span text:style-name="Police_20_par_20_défaut"><text:span text:style-name="MT5"><text:s/>Château de Bon Repos <text:s text:c="3"/></text:span></text:span></text:p>
        <text:p text:style-name="MP3"/>
      </style:header>
      <style:footer>
        <text:p text:style-name="MP4"><text:span text:style-name="Police_20_par_20_défaut"><text:span text:style-name="MT6">Page </text:span></text:span><text:span text:style-name="Police_20_par_20_défaut"><text:span text:style-name="MT7"><text:page-number text:select-page="current">2</text:page-number></text:span></text:span><text:span text:style-name="Police_20_par_20_défaut"><text:span text:style-name="MT6"><text:s/>sur </text:span></text:span><text:span text:style-name="Police_20_par_20_défaut"><text:span text:style-name="MT7"><text:page-count>2</text:page-count></text:span></text:span></text:p>
        <text:p text:style-name="MP5"><text:span text:style-name="Police_20_par_20_défaut"><text:span text:style-name="MT8">USJC RUGBY <text:s/></text:span></text:span><text:span text:style-name="Police_20_par_20_défaut"><text:span text:style-name="MT9">info au 06 33 61 20 12 <text:s text:c="24"/>lopinot.fa@hotmail.fr</text:span></text:span><text:span text:style-name="Police_20_par_20_défaut"><text:span text:style-name="MT8"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Gilles Schimillum</meta:initial-creator>
    <meta:creation-date>2020-08-08T08:39:00Z</meta:creation-date>
    <dc:date>2025-08-14T15:45:12.979648723</dc:date>
    <meta:print-date>2025-08-11T11:57:12.219072763</meta:print-date>
    <meta:editing-cycles>27</meta:editing-cycles>
    <meta:editing-duration>PT1H59M38S</meta:editing-duration>
    <meta:document-statistic meta:table-count="0" meta:image-count="1" meta:object-count="0" meta:page-count="2" meta:paragraph-count="46" meta:word-count="579" meta:character-count="3979" meta:non-whitespace-character-count="3324"/>
    <meta:user-defined meta:name="AppVersion">16.0000</meta:user-defined>
    <meta:template xlink:type="simple" xlink:actuate="onRequest" xlink:title="" xlink:href="../../Téléchargements/INSCRIPTION%20ET%20REGLEMENT%20VIDE%20GRENIERS%202024(1).odt/Normal.dotm"/>
  </office:meta>
</office:document-meta>
</file>