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2a6099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fo:color="#2a6099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fo:color="#2a6099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1" style:family="paragraph">
      <style:paragraph-properties fo:line-height="100.00%" fo:text-align="left"/>
    </style:style>
    <style:style style:name="TableColumn0100" style:family="table-column">
      <style:table-column-properties style:column-width="6.693056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 style:min-row-height="0.510417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6.693056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6.693056in"/>
    </style:style>
    <style:style style:name="Table03" style:family="table">
      <style:table-properties style:width="6.6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olumn0400" style:family="table-column">
      <style:table-column-properties style:column-width="6.693056in"/>
    </style:style>
    <style:style style:name="Table04" style:family="table">
      <style:table-properties style:width="6.69305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</office:automatic-styles>
  <office:body>
    <office:text>
      <text:p text:style-name="P1"><draw:frame text:anchor-type="as-char" svg:width="82.55mm" svg:height="83.34mm" style:rel-width="scale" style:rel-height="scale"><draw:object-ole xlink:href="OleObj1"/><draw:image xlink:href="ObjectReplacements/OleObj1"/></draw:frame><text:span text:style-name="T1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2">INSCRIPTION AU VIDE-GRENIER DU COMITE DES FETES</text:span></text:p>
            <text:p text:style-name="P3"><text:span text:style-name="T2"><text:s/>LE 21JUIN2026à EVRIGUET</text:span><text:span text:style-name="T3"/></text:p>
          </table:table-cell>
        </table:table-row>
      </table:table>
      <text:p text:style-name="P5"><text:span text:style-name="T3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7"><text:span text:style-name="T4">Remplir en majuscules et adresser votre dossier avant le 15 juin2026</text:span></text:p>
            <text:p text:style-name="P7"><text:span text:style-name="T4">a fin de valider votre inscription<text:s/></text:span><text:span text:style-name="T5"/></text:p>
          </table:table-cell>
        </table:table-row>
      </table:table>
      <text:p text:style-name="P9"><text:span text:style-name="T5"/></text:p>
      <text:p text:style-name="P9"><text:span text:style-name="T5"/></text:p>
      <text:p text:style-name="P9"><text:span text:style-name="T6">M / MME Nom : ………………………………………. Prénom : ………………………….…Localité ………………………………………….…. code postal…………………….. Tél………….............................………….. </text:span></text:p>
      <text:p text:style-name="P9"><text:span text:style-name="T6">E-mail……………………………………………………. </text:span></text:p>
      <text:p text:style-name="P9"><text:span text:style-name="T7"/></text:p>
      <text:p text:style-name="P9"><text:span text:style-name="T8">Je suis Professionnel : N° d’inscription au RC……………….…………………. (Joindre obligatoirement la copie du RC et une photocopie de votre pièce d’identité recto/verso) </text:span></text:p>
      <text:p text:style-name="P9"><text:span text:style-name="T9"/></text:p>
      <text:p text:style-name="P9"><text:span text:style-name="T10">Je suis Particulier : Joindre obligatoirement la copie de votre pièce d’identité recto/verso Je réserve un emplacement pour le VIDE GRENIER DU 15 JUIN 2025 à EVRIGUET Aux conditions de réservation suivantes: </text:span></text:p>
      <text:p text:style-name="P9"><text:span text:style-name="T10">- 2 € le mètre linéaire à l’extérieur minimum 2 mètres (sans véhicule sur l’emplacement)</text:span></text:p>
      <text:p text:style-name="P9"><text:span text:style-name="T10">- Minimum de réservation 5 mètres linéaire pour un véhicule sur l’emplacement,</text:span></text:p>
      <text:p text:style-name="P9"><text:span text:style-name="T10"><text:s text:c="2"/>le véhicule ne doit pas excédé 5 mètres,</text:span></text:p>
      <text:p text:style-name="P9"><text:span text:style-name="T10">- 3 € le mètre linéaire à l’intérieur minimum 2 mètres</text:span></text:p>
      <text:p text:style-name="P9"><text:span text:style-name="T11"/></text:p>
      <text:p text:style-name="P10"><text:span text:style-name="T12">Établir le règlement par chèque, à l’ordre du « Comité des fêtes d’Evriguet »</text:span></text:p>
      <text:p text:style-name="P10"><text:span text:style-name="T13"/></text:p>
      <text:p text:style-name="P11"><text:span text:style-name="T13"/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13"><text:span text:style-name="T14">RÈGLEMENT 2026</text:span><text:span text:style-name="T15"/></text:p>
          </table:table-cell>
        </table:table-row>
      </table:table>
      <text:p text:style-name="P15"><text:span text:style-name="T15"/></text:p>
      <text:p text:style-name="P16"><text:span text:style-name="T15"/></text:p>
      <text:p text:style-name="P17"><text:span text:style-name="T16">1- La vente de boisson et la restauration sont strictement réservées à l’association organisatrice </text:span></text:p>
      <text:p text:style-name="P17"><text:span text:style-name="T16">2- L’organisation de tombola ou tout autre jeu à but lucratif est interdite </text:span></text:p>
      <text:p text:style-name="P17"><text:span text:style-name="T16">3- L’utilisation de sonorisation individuelle n’est pas autorisée </text:span></text:p>
      <text:p text:style-name="P17"><text:span text:style-name="T16">4- L’association organisatrice (Comité des fêtes d’Evriguet) décline toute responsabilité </text:span></text:p>
      <text:p text:style-name="P17"><text:span text:style-name="T16"><text:s text:c="5"/>en cas de vol ou détérioration de matériel ou de véhicule </text:span></text:p>
      <text:p text:style-name="P17"><text:span text:style-name="T16">5- Aucun emplacement ne pourra être occupé ou utilisé si le dossier est incomplet </text:span></text:p>
      <text:p text:style-name="P17"><text:span text:style-name="T16">6- L’association se réserve le droit de récupérer les emplacements si le bénéficiaire </text:span></text:p>
      <text:p text:style-name="P17"><text:span text:style-name="T16"><text:s text:c="5"/>ne s’est pas présenté avant 9 h00. L’installation s’effectuera entre 7 H 00 et 9 H 00. </text:span></text:p>
      <text:p text:style-name="P17"><text:span text:style-name="T16">7- Les places affectées par les organisateurs ne sont pas modifiables pour quelques raisons </text:span></text:p>
      <text:p text:style-name="P17"><text:span text:style-name="T16"><text:s text:c="4"/>que ce soit le jour du vide grenier. </text:span></text:p>
      <text:p text:style-name="P17"><text:span text:style-name="T16">8- En aucun cas la somme versée pour la réservation ne pourra être remboursée </text:span></text:p>
      <text:p text:style-name="P17"><text:span text:style-name="T16">9- Le bénéficiaire s’engage à se munir d’une pièce d’identité, et pour les professionnels, </text:span></text:p>
      <text:p text:style-name="P17"><text:span text:style-name="T16"><text:s text:c="5"/>d’un justificatif d’inscription au registre du commerce. </text:span></text:p>
      <text:p text:style-name="P17"><text:span text:style-name="T16">10- Le bénéficiaire s’engage à débarrasser et nettoyer correctement l’espace occupé </text:span></text:p>
      <text:p text:style-name="P17"><text:span text:style-name="T16">11- Le nombre de places étant limité, les dossiers seront traités par ordre chronologique </text:span></text:p>
      <text:p text:style-name="P17"><text:span text:style-name="T16"><text:s text:c="6"/>d’arrivée dans la mesure des places disponibles. </text:span></text:p>
      <text:p text:style-name="P17"><text:span text:style-name="T17"/></text:p>
      <text:p text:style-name="P17"><text:span text:style-name="T17"/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19"><text:span text:style-name="T18">POUR QUE MA DEMANDE SOIT PRISE EN COMPTE<text:s text:c="2"/></text:span><text:span text:style-name="T19"/></text:p>
          </table:table-cell>
        </table:table-row>
      </table:table>
      <text:p text:style-name="P21"><text:span text:style-name="T19"/></text:p>
      <text:p text:style-name="P21"><text:span text:style-name="T19"/></text:p>
      <text:p text:style-name="P21"><text:span text:style-name="T20">je déclare sur l’honneur ma non participation à 2 autres manifestations de même nature au cours de l’année civile (article R321-9 du Code pénal) </text:span></text:p>
      <text:p text:style-name="P21"><text:span text:style-name="T20">je règle impérativement au moment de mon inscription</text:span></text:p>
      <text:p text:style-name="P21"><text:span text:style-name="T20">je joins la copie recto-verso de ma pièce d’identité et du document d’inscription au RC pour les professionnels</text:span></text:p>
      <text:p text:style-name="P21"><text:span text:style-name="T20">je signe ce document après avoir pris connaissance du règlement stipulé ci-dessus</text:span></text:p>
      <text:p text:style-name="P21"><text:span text:style-name="T20">j’adresse l’ensemble à : M.PICARD Dominique 3, rue des Autrais 56490 EVRIGUET </text:span></text:p>
      <text:p text:style-name="P21"><text:span text:style-name="T21"/></text:p>
      <text:p text:style-name="P21"><text:span text:style-name="T22">Fait à ………………………….<text:s text:c="55"/>Le…………………………</text:span></text:p>
      <text:p text:style-name="P21"><text:span text:style-name="T22"><text:s/></text:span></text:p>
      <text:p text:style-name="P21"><text:span text:style-name="T22">Signature précédée de la mention « lu et approuvé » valant approbation du règlement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