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8269d" officeooo:paragraph-rsid="0018269d"/>
    </style:style>
    <style:style style:name="P2" style:family="paragraph" style:parent-style-name="Text_20_body">
      <style:text-properties officeooo:paragraph-rsid="0018269d"/>
    </style:style>
    <style:style style:name="T1" style:family="text">
      <style:text-properties officeooo:rsid="0018269d"/>
    </style:style>
    <style:style style:name="T2" style:family="text">
      <style:text-properties officeooo:rsid="001a70fb"/>
    </style:style>
    <style:style style:name="T3" style:family="text">
      <style:text-properties officeooo:rsid="001b61e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outer-wrap">
        <text:section text:style-name="Sect1" text:name="inner-wrap">
          <text:p text:style-name="P1">TROC et PUCES</text:p>
          <text:p text:style-name="Text_20_body">organisé par <text:span text:style-name="T1">Les Oeuvres Sociales de la Police Concarnoise</text:span></text:p>
          <text:p text:style-name="Text_20_body">À <text:span text:style-name="T1">Concarneau</text:span>, le <text:span text:style-name="T3">15 septembre 2019</text:span></text:p>
          <text:p text:style-name="Text_20_body"><text:span text:style-name="Strong_20_Emphasis">Attestation sur l'honneur</text:span></text:p>
          <text:p text:style-name="P2">Je soussigné(e) ………………………………… …………..né(e) le ………………</text:p>
          <text:p text:style-name="P2"><text:s/>à <text:s/>………………… et domicilié(e)…………………………………………………<text:span text:style-name="T1">.</text:span>…………………………………………………………………………..., participant non professionnel à la vente au déballage désignée ci-dessus, déclare sur l'honneur :</text:p>
          <text:p text:style-name="Text_20_body">- n'avoir participé dans l'année à aucune autre vente de même nature,</text:p>
          <text:p text:style-name="Text_20_body">- ou avoir participé à une seule autre vente dans l'année de même nature à [lieu] le [date] .</text:p>
          <text:p text:style-name="Text_20_body">Je déclare également sur l'honneur que les marchandises proposées à la vente sont des objets personnels et usagés.</text:p>
          <text:p text:style-name="Text_20_body">Fait à <text:span text:style-name="T1">Concarneau</text:span> , le <text:span text:style-name="T3">15/09/2019.</text:span></text:p>
          <text:p text:style-name="P1">Signature :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09:48:34.692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11" meta:word-count="102" meta:character-count="679" meta:non-whitespace-character-count="586"/>
  </office:meta>
</office:document-meta>
</file>