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12.402cm" style:rel-column-width="42775*"/>
    </style:style>
    <style:style style:name="Tableau4.B" style:family="table-column">
      <style:table-column-properties style:column-width="6.599cm" style:rel-column-width="22760*"/>
    </style:style>
    <style:style style:name="Tableau4.A1" style:family="table-cell">
      <style:table-cell-properties style:writing-mode="page"/>
    </style:style>
    <style:style style:name="Tableau4.B1" style:family="table-cell">
      <style:table-cell-properties fo:padding="0.049cm" fo:border="0.75pt solid #000000" style:writing-mode="page"/>
    </style:style>
    <style:style style:name="Tableau4.2" style:family="table-row">
      <style:table-row-properties style:min-row-height="0.628cm"/>
    </style:style>
    <style:style style:name="Tableau4.B2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9.001cm" style:rel-column-width="65535*"/>
    </style:style>
    <style:style style:name="Tableau1.1" style:family="table-row">
      <style:table-row-properties style:min-row-height="5.801cm"/>
    </style:style>
    <style:style style:name="Tableau1.A1" style:family="table-cell">
      <style:table-cell-properties fo:padding="0.097cm" fo:border="0.05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9.001cm" style:rel-column-width="65535*"/>
    </style:style>
    <style:style style:name="Tableau3.A1" style:family="table-cell">
      <style:table-cell-properties fo:padding="0.097cm" fo:border="0.05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19.001cm" style:rel-column-width="65535*"/>
    </style:style>
    <style:style style:name="Tableau7.1" style:family="table-row">
      <style:table-row-properties style:min-row-height="1.693cm"/>
    </style:style>
    <style:style style:name="Tableau7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text-properties fo:font-size="14pt" fo:font-weight="bold" officeooo:rsid="0005b3a3" officeooo:paragraph-rsid="0005b3a3" style:font-size-asian="14pt" style:font-weight-asian="bold" style:font-size-complex="14pt" style:font-weight-complex="bold"/>
    </style:style>
    <style:style style:name="P5" style:family="paragraph" style:parent-style-name="Table_20_Contents"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0" style:family="paragraph" style:parent-style-name="Table_20_Contents">
      <style:paragraph-properties fo:text-align="start" style:justify-single-word="false"/>
    </style:style>
    <style:style style:name="P11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ext_20_body">
      <style:text-properties fo:font-size="6pt" style:font-size-asian="6pt" style:font-size-complex="6pt"/>
    </style:style>
    <style:style style:name="P13" style:family="paragraph" style:parent-style-name="Text_20_body">
      <style:paragraph-properties fo:text-align="center" style:justify-single-word="false"/>
      <style:text-properties fo:font-size="6pt" style:font-size-asian="6pt" style:font-size-complex="6pt"/>
    </style:style>
    <style:style style:name="P14" style:family="paragraph" style:parent-style-name="Table_20_Contents">
      <style:text-properties officeooo:paragraph-rsid="0005b3a3"/>
    </style:style>
    <style:style style:name="P15" style:family="paragraph" style:parent-style-name="Table_20_Contents">
      <style:text-properties fo:font-size="8pt" style:font-size-asian="7pt" style:font-size-complex="8pt"/>
    </style:style>
    <style:style style:name="P16" style:family="paragraph" style:parent-style-name="Text_20_body">
      <style:text-properties fo:font-size="8pt" style:font-size-asian="8pt" style:font-size-complex="8pt"/>
    </style:style>
    <style:style style:name="P17" style:family="paragraph" style:parent-style-name="Table_20_Contents">
      <style:text-properties officeooo:paragraph-rsid="00086396"/>
    </style:style>
    <style:style style:name="P18" style:family="paragraph" style:parent-style-name="Frame_20_contents">
      <style:text-properties fo:font-size="8pt" style:font-size-asian="7pt" style:font-size-complex="8pt"/>
    </style:style>
    <style:style style:name="P19" style:family="paragraph" style:parent-style-name="Table_20_Contents">
      <style:paragraph-properties fo:text-align="start" style:justify-single-word="false"/>
      <style:text-properties officeooo:paragraph-rsid="0009fde5"/>
    </style:style>
    <style:style style:name="P20" style:family="paragraph" style:parent-style-name="Table_20_Contents">
      <style:paragraph-properties fo:text-align="start" style:justify-single-word="false"/>
      <style:text-properties officeooo:paragraph-rsid="000b7ed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officeooo:rsid="0005b3a3" style:font-size-asian="14pt" style:font-weight-asian="bold" style:font-size-complex="14pt" style:font-weight-complex="bold"/>
    </style:style>
    <style:style style:name="T4" style:family="text">
      <style:text-properties officeooo:rsid="0005b3a3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officeooo:rsid="0007f768"/>
    </style:style>
    <style:style style:name="T7" style:family="text">
      <style:text-properties officeooo:rsid="0009fde5"/>
    </style:style>
    <style:style style:name="T8" style:family="text">
      <style:text-properties officeooo:rsid="000b7e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Association « Au Cœur de Fontenet » <text:s text:c="16"/></text:span><text:s text:c="17"/><text:span text:style-name="T1">ACCA de Fontenet</text:span> </text:p>
      <text:p text:style-name="P2"><text:s/>3 rue des forges 17400 FONTENET <text:s text:c="24"/>2 rue du Four 17400 FONTENET</text:p>
      <text:p text:style-name="P5"><text:s text:c="2"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rows-spanned="2" office:value-type="string">
            <text:p text:style-name="P5"/>
            <text:p text:style-name="P5"/>
            <text:p text:style-name="P1">VIDE GRENIER DE<text:span text:style-name="T7">S VENDANGES</text:span> </text:p>
            <text:p text:style-name="P1"><text:span text:style-name="T7">20 SEPTEMBRE </text:span>2026</text:p>
            <text:p text:style-name="P5"/>
            <text:p text:style-name="P5"/>
          </table:table-cell>
          <table:table-cell table:style-name="Tableau4.B1" office:value-type="string">
            <text:p text:style-name="P4">N° PLACE </text:p>
            <text:p text:style-name="P4"/>
            <text:p text:style-name="P4"/>
          </table:table-cell>
        </table:table-row>
        <table:table-row table:style-name="Tableau4.2">
          <table:covered-table-cell table:style-name="Tableau4.A1"/>
          <table:table-cell table:style-name="Tableau4.B2" office:value-type="string">
            <text:p text:style-name="P4">MÉTRAGE</text:p>
          </table:table-cell>
        </table:table-row>
      </table:table>
      <text:p text:style-name="P15"/>
      <text:p text:style-name="P1">ATTESTATION SUR L’HONNEUR</text:p>
      <text:p text:style-name="P8">(établie en vertu de l’article R321–9 du Code Pénal)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><text:span text:style-name="T2"><text:s text:c="21"/>PARTICULIER</text:span> <text:s text:c="27"/></text:p>
            <text:p text:style-name="Table_20_Contents">Je sousigné(e) Nom <text:s/>Prénom . . . . . . . . . . . . . . . . . . . . . . . . . . . . . . . . . . . . . . . . . . . . . . . . . . . . . . . . . . . . . . . . .</text:p>
            <text:p text:style-name="Table_20_Contents">Adresse <text:s/>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 .</text:p>
            <text:p text:style-name="Table_20_Contents"/>
            <text:p text:style-name="P17">N° de la carte d’identité, <text:span text:style-name="T6">Passeport </text:span>ou du Permis de <text:span text:style-name="T6">c</text:span>onduire <text:s/>. . . . . . . . . . . . . . . . . . . . . . . . . . . . . . . . . . . . . . . <text:s text:c="2"/></text:p>
            <text:p text:style-name="P17"><text:span text:style-name="T5">Date et lieu de délivrance . . . . . . . . . . . . . . . . . . . . . . . . . . . . . . . . . . . . . . . . . . . . . . . . . . . . . . . . . . . . . . . . . . . .</text:span> </text:p>
            <text:p text:style-name="Table_20_Contents"/>
            <text:p text:style-name="P10">Certifie sur l’honneur ne pas participer en qualité d’exposant à plus de deux manifestations de type Brocante ou vide grenier au cours de l’année civile, et de ne vendre que des objets personnels et usagées (Article L310-2 du Code du Commerce). </text:p>
          </table:table-cell>
        </table:table-row>
      </table:table>
      <text:p text:style-name="P13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3">PROFESSIONNEL</text:p>
            <text:p text:style-name="Table_20_Contents">Raison sociale . . . . . . . . . . . . . . . . . . . . . . . . . . . . . . . . . . . . . . . . . . . . . . . . . . . . . . . . . . . . . . . . . . . . . . . . . . . . .</text:p>
            <text:p text:style-name="Table_20_Contents">Siège social de la personne morale . . . . . . . . . . . . . . . . . . . . . . . . . . . . . <text:s/>. . . . . . . . . . . . . . . . . . . . . . . . . . . . . . . </text:p>
            <text:p text:style-name="Table_20_Contents">. . . . . . . . . . . . . . . . . . . . . . . . . . . . . . . . . . . . . . . . . . . . . . . . . . . . . . . . . . . . . . . . . . . . . . . . . . . . . . . . . . . . . . . . .</text:p>
            <text:p text:style-name="Table_20_Contents"/>
            <text:p text:style-name="Table_20_Contents">Nom et prénom de la personne morale . . . . . . . . . . . . . . . . . . . . . . . . . . . . . . . . . . . . . . . . . . . . . . . . . . . . . . . . . .</text:p>
            <text:p text:style-name="Table_20_Contents">N° de la carte d’identité, <text:span text:style-name="T6">Passeport </text:span>ou du Permis de <text:span text:style-name="T6">c</text:span>onduire <text:s/>. . . . . . . . . . . . . . . . . . . . . . . . . . . . . . . . . . . . . . . <text:s text:c="2"/></text:p>
            <text:p text:style-name="P9">Date et lieu de délivrance . . . . . . . . . . . . . . . . . . . . . . . . . . . . . . . . . . . . . . . . . . . . . . . . . . . . . . . . . . . . . . . . . . . . </text:p>
          </table:table-cell>
        </table:table-row>
      </table:table>
      <text:p text:style-name="P12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Table_20_Contents"><text:span text:style-name="T2">CONDITIONS GENERALE</text:span><text:span text:style-name="T3">S</text:span></text:p>
            <text:p text:style-name="P10">Cette manifestation est un vide grenier, donc vous êtes responsable de votre étalage.</text:p>
            <text:p text:style-name="P10">L’organisation décline toutes responsabilités <text:s/>en cas de vol, casse, type de produits vendus, etc.</text:p>
            <text:p text:style-name="P19">Les associations se réservent le droit de refuser un exposant s’il estime que la vente de produits fait tort à l’organisation. </text:p>
            <text:p text:style-name="P20"><text:span text:style-name="T7">Toute personne pourra être exclu sur le champ si elle participe à la vente d’animaux, qu’elle commet des violences ou menaces envers toute personne (exposants visiteurs ou b</text:span><text:span text:style-name="T8">é</text:span><text:span text:style-name="T7">n</text:span><text:span text:style-name="T8">é</text:span><text:span text:style-name="T7">voles des associations,,,) </text:span><text:span text:style-name="T8">ou avoir été avertir lors de manifestations précédentes.</text:span></text:p>
          </table:table-cell>
        </table:table-row>
      </table:table>
      <text:p text:style-name="P16"/>
      <text:p text:style-name="P16"><text:s/><text:span text:style-name="T5">Je déclare avoir pris connaissance des conditions générales</text:span> </text:p>
      <text:p text:style-name="P14"><text:s/>Fait à . . . . . . . . . . . . . . . . . . . . . . . . . . . . . <text:s text:c="16"/>Signature<text:span text:style-name="T4"> </text:span></text:p>
      <text:p text:style-name="P14"><text:s text:c="2"/>le . . . . . . . . . / . . . . . . . . / . . . . . . . . . <text:s text:c="27"/></text:p>
      <text:p text:style-name="Table_20_Contents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11">CADRE RÉSERVÉ A L’ORGANISATION</text:p>
            <text:p text:style-name="P18"/>
            <text:p text:style-name="P7"><text:span text:style-name="T1">Paiement ; <text:s text:c="2"/>en espèces <text:tab/><text:tab/><text:tab/> <text:s text:c="54"/>par chéque</text:span> <text:tab/><text:tab/><text:tab/><text:tab/><text:tab/><text:tab/><text:tab/><text:tab/><text:tab/><text:tab/><text:tab/><text:tab/><text:tab/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0.4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Index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2-04T21:26:52.001000000</meta:creation-date>
    <dc:date>2026-07-16T10:51:44.873000000</dc:date>
    <meta:editing-duration>PT45M41S</meta:editing-duration>
    <meta:editing-cycles>5</meta:editing-cycles>
    <meta:generator>LibreOffice/24.2.7.2$Windows_X86_64 LibreOffice_project/ee3885777aa7032db5a9b65deec9457448a91162</meta:generator>
    <meta:print-date>2026-02-05T10:33:12.36</meta:print-date>
    <meta:document-statistic meta:table-count="5" meta:image-count="0" meta:object-count="0" meta:page-count="1" meta:paragraph-count="32" meta:word-count="1040" meta:character-count="3362" meta:non-whitespace-character-count="2101"/>
  </office:meta>
</office:document-meta>
</file>