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BULETIN D'INSCRIPTION VIDE GRENIER</text:p>
      <text:p text:style-name="P1">DU 19 MAI 2019 CAMPING ST ETIENN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NOM </text:p>
      <text:p text:style-name="P2"/>
      <text:p text:style-name="P2">PRENOM</text:p>
      <text:p text:style-name="P2"/>
      <text:p text:style-name="P2"/>
      <text:p text:style-name="P2">ADRESSE </text:p>
      <text:p text:style-name="P2"/>
      <text:p text:style-name="P2"/>
      <text:p text:style-name="P2">TELEPHONE</text:p>
      <text:p text:style-name="P2"/>
      <text:p text:style-name="P2">MAIL</text:p>
      <text:p text:style-name="P2"/>
      <text:p text:style-name="P2"/>
      <text:p text:style-name="P2">NOMBRE DE STAND</text:p>
      <text:p text:style-name="P2"/>
      <text:p text:style-name="P2"/>
      <text:p text:style-name="P2"/>
      <text:p text:style-name="P2"><text:s text:c="72"/>SIG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k dupont</meta:initial-creator>
    <meta:creation-date>2019-03-03T10:13:15.17</meta:creation-date>
    <meta:document-statistic meta:table-count="0" meta:image-count="0" meta:object-count="0" meta:page-count="1" meta:paragraph-count="9" meta:word-count="20" meta:character-count="195"/>
    <dc:date>2019-03-03T10:21:04.15</dc:date>
    <dc:creator>franck dupont</dc:creator>
    <meta:editing-duration>PT7M50S</meta:editing-duration>
    <meta:editing-cycles>1</meta:editing-cycles>
    <meta:generator>OpenOffice/4.1.5$Win32 OpenOffice.org_project/415m1$Build-9789</meta:generator>
  </office:meta>
</office:document-meta>
</file>