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D000035B8000006513BA1A8D3.wmf"/>
  <manifest:file-entry manifest:media-type="" manifest:full-path="Pictures/20000028000035B100001669FD8CBBA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1" svg:font-family="StarSymbol, 'Times New Roman'"/>
    <style:font-face style:name="Tahoma2" svg:font-family="Tahoma"/>
    <style:font-face style:name="MS Gothic" svg:font-family="'MS Gothic', 'ＭＳ ゴシック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au5" style:family="table">
      <style:table-properties style:width="13.624cm" table:align="margins" style:writing-mode="lr-tb"/>
    </style:style>
    <style:style style:name="Tableau5.A" style:family="table-column">
      <style:table-column-properties style:column-width="13.624cm" style:rel-column-width="65535*"/>
    </style:style>
    <style:style style:name="Tableau5.A1" style:family="table-cell">
      <style:table-cell-properties fo:padding="0.097cm" fo:border="0.002cm solid #000000"/>
    </style:style>
    <style:style style:name="Tableau3" style:family="table">
      <style:table-properties style:width="13.965cm" table:align="margins" style:writing-mode="lr-tb"/>
    </style:style>
    <style:style style:name="Tableau3.A" style:family="table-column">
      <style:table-column-properties style:column-width="6.932cm" style:rel-column-width="32531*"/>
    </style:style>
    <style:style style:name="Tableau3.B" style:family="table-column">
      <style:table-column-properties style:column-width="1.667cm" style:rel-column-width="7822*"/>
    </style:style>
    <style:style style:name="Tableau3.C" style:family="table-column">
      <style:table-column-properties style:column-width="2.884cm" style:rel-column-width="13534*"/>
    </style:style>
    <style:style style:name="Tableau3.D" style:family="table-column">
      <style:table-column-properties style:column-width="2.482cm" style:rel-column-width="11648*"/>
    </style:style>
    <style:style style:name="Tableau3.1" style:family="table-row">
      <style:table-row-properties style:min-row-height="0.801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3.975cm" fo:margin-left="0cm" table:align="left" style:writing-mode="lr-tb"/>
    </style:style>
    <style:style style:name="Tableau1.A" style:family="table-column">
      <style:table-column-properties style:column-width="13.975cm"/>
    </style:style>
    <style:style style:name="Tableau1.1" style:family="table-row">
      <style:table-row-properties style:min-row-height="3.147cm"/>
    </style:style>
    <style:style style:name="Tableau1.A1" style:family="table-cell">
      <style:table-cell-properties style:vertical-align="" fo:padding="0.097cm" fo:border="0.002cm solid #000000"/>
    </style:style>
    <style:style style:name="Tableau2" style:family="table">
      <style:table-properties style:width="13.612cm" table:align="left" style:writing-mode="lr-tb"/>
    </style:style>
    <style:style style:name="Tableau2.A" style:family="table-column">
      <style:table-column-properties style:column-width="6.937cm"/>
    </style:style>
    <style:style style:name="Tableau2.B" style:family="table-column">
      <style:table-column-properties style:column-width="1.452cm"/>
    </style:style>
    <style:style style:name="Tableau2.C" style:family="table-column">
      <style:table-column-properties style:column-width="2.813cm"/>
    </style:style>
    <style:style style:name="Tableau2.D" style:family="table-column">
      <style:table-column-properties style:column-width="2.409cm"/>
    </style:style>
    <style:style style:name="Tableau2.1" style:family="table-row">
      <style:table-row-properties style:min-row-height="0.801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Liberation Sans"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Liberation Sans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Liberation Sans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Liberation 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Liberation Sans" fo:font-size="10pt" style:text-underline-style="solid" style:text-underline-width="auto" style:text-underline-color="font-color" fo:font-weight="bold" style:font-size-asian="10pt" style:font-weight-asian="bold" style:font-size-complex="10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Liberation San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fo:break-before="column"/>
      <style:text-properties style:font-name="Liberation Sans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top="0.6cm" fo:margin-bottom="0cm" fo:text-align="center" style:justify-single-word="false">
        <style:tab-stops>
          <style:tab-stop style:position="1.27cm"/>
        </style:tab-stops>
      </style:paragraph-properties>
      <style:text-properties style:font-name="Liberation Sans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.101cm" style:shadow="none">
        <style:tab-stops>
          <style:tab-stop style:position="1.251cm"/>
          <style:tab-stop style:position="13.57cm" style:leader-style="dotted" style:leader-text="."/>
        </style:tab-stops>
      </style:paragraph-properties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.101cm" style:shadow="none">
        <style:tab-stops>
          <style:tab-stop style:position="1.251cm"/>
        </style:tab-stops>
      </style:paragraph-properties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.101cm" style:shadow="none">
        <style:tab-stops>
          <style:tab-stop style:position="1.251cm"/>
          <style:tab-stop style:position="13.57cm" style:leader-style="dotted" style:leader-text="."/>
        </style:tab-stops>
      </style:paragraph-properties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.101cm">
        <style:tab-stops>
          <style:tab-stop style:position="1.251cm"/>
        </style:tab-stops>
      </style:paragraph-properties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.101cm">
        <style:tab-stops>
          <style:tab-stop style:position="13.573cm" style:leader-style="dotted" style:leader-text="."/>
        </style:tab-stops>
      </style:paragraph-properties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.101cm">
        <style:tab-stops>
          <style:tab-stop style:position="13.573cm" style:leader-style="dotted" style:leader-text="."/>
        </style:tab-stops>
      </style:paragraph-properties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.101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top="0cm" fo:margin-bottom="0.101cm" fo:text-align="start" style:justify-single-word="false">
        <style:tab-stops>
          <style:tab-stop style:position="13.573cm" style:leader-style="dotted" style:leader-text="."/>
        </style:tab-stops>
      </style:paragraph-properties>
      <style:text-properties style:font-name="Liberation Sans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top="0cm" fo:margin-bottom="0.101cm">
        <style:tab-stops>
          <style:tab-stop style:position="13.573cm" style:leader-style="dotted" style:leader-text="."/>
        </style:tab-stops>
      </style:paragraph-properties>
      <style:text-properties style:font-name="Liberation Sans" fo:font-weight="normal" style:font-weight-asian="normal" style:font-weight-complex="normal"/>
    </style:style>
    <style:style style:name="P19" style:family="paragraph" style:parent-style-name="Standard" style:master-page-name="">
      <style:paragraph-properties fo:margin-top="0cm" fo:margin-bottom="0.101cm" fo:text-align="start" style:justify-single-word="false" style:page-number="auto">
        <style:tab-stops>
          <style:tab-stop style:position="13.573cm" style:leader-style="dotted" style:leader-text="."/>
        </style:tab-stops>
      </style:paragraph-properties>
      <style:text-properties style:font-name="Liberation Sans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0" style:family="paragraph" style:parent-style-name="Text_20_body">
      <style:paragraph-properties>
        <style:tab-stops>
          <style:tab-stop style:position="1.27cm"/>
        </style:tab-stops>
      </style:paragraph-properties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>
        <style:tab-stops>
          <style:tab-stop style:position="1.27cm"/>
        </style:tab-stops>
      </style:paragraph-properties>
      <style:text-properties style:font-name="Liberation 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Liberation Sans" fo:font-weight="normal" style:font-weight-asian="normal" style:font-size-complex="13pt" style:font-weight-complex="normal"/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Liberation Sans" fo:font-size="13pt" fo:font-weight="normal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Liberation Sans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Liberation Sans" fo:font-size="32pt" fo:font-weight="bold" style:font-size-asian="32pt" style:font-weight-asian="bold" style:font-size-complex="32pt" style:font-weight-complex="bold"/>
    </style:style>
    <style:style style:name="P26" style:family="paragraph" style:parent-style-name="Text_20_body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Liberation Sans" fo:font-size="28pt" fo:font-weight="bold" style:font-size-asian="28pt" style:font-weight-asian="bold" style:font-size-complex="28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Liberation Sans" fo:font-size="10.5pt" style:text-underline-style="none" fo:font-weight="bold" style:font-size-asian="10.5pt" style:font-weight-asian="bold" style:font-size-complex="10.5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P29" style:family="paragraph" style:parent-style-name="Text_20_body">
      <style:paragraph-properties fo:text-align="center" style:justify-single-word="false"/>
      <style:text-properties style:font-name="Liberation Sans" fo:font-size="10.5pt" fo:font-weight="normal" style:font-size-asian="10.5pt" style:font-weight-asian="normal" style:font-size-complex="10.5pt"/>
    </style:style>
    <style:style style:name="P30" style:family="paragraph" style:parent-style-name="Text_20_body">
      <style:paragraph-properties fo:text-align="center" style:justify-single-word="false"/>
      <style:text-properties style:font-name="Liberation Sans" fo:font-size="10.5pt" fo:font-weight="bold" style:font-size-asian="10.5pt" style:font-weight-asian="bold" style:font-size-complex="10.5pt"/>
    </style:style>
    <style:style style:name="P31" style:family="paragraph" style:parent-style-name="Text_20_body">
      <style:paragraph-properties fo:text-align="center" style:justify-single-word="false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P32" style:family="paragraph" style:parent-style-name="Text_20_body">
      <style:paragraph-properties fo:margin-top="0.199cm" fo:margin-bottom="0.21cm" fo:padding="0cm" fo:border="none" style:shadow="none">
        <style:tab-stops>
          <style:tab-stop style:position="1.27cm"/>
        </style:tab-stops>
      </style:paragraph-properties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top="0.199cm" fo:margin-bottom="0.21cm">
        <style:tab-stops>
          <style:tab-stop style:position="1.27cm"/>
        </style:tab-stops>
      </style:paragraph-properties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top="0.199cm" fo:margin-bottom="0.21cm" fo:text-align="center" style:justify-single-word="false">
        <style:tab-stops/>
      </style:paragraph-properties>
      <style:text-properties style:font-name="Liberation Sans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35" style:family="paragraph" style:parent-style-name="Text_20_body">
      <style:paragraph-properties fo:margin-top="0.6cm" fo:margin-bottom="0.21cm" fo:text-align="center" style:justify-single-word="false">
        <style:tab-stops>
          <style:tab-stop style:position="1.27cm"/>
        </style:tab-stops>
      </style:paragraph-properties>
      <style:text-properties style:font-name="Liberation Sans" fo:font-weight="normal" style:font-weight-asian="normal" style:font-weight-complex="normal"/>
    </style:style>
    <style:style style:name="P36" style:family="paragraph" style:parent-style-name="Text_20_body">
      <style:paragraph-properties fo:margin-top="0.6cm" fo:margin-bottom="0.21cm" fo:text-align="center" style:justify-single-word="false">
        <style:tab-stops>
          <style:tab-stop style:position="1.27cm"/>
        </style:tab-stops>
      </style:paragraph-properties>
      <style:text-properties style:font-name="Liberation Sans" style:text-underline-style="none" fo:font-weight="bold" style:font-weight-asian="bold" style:font-weight-complex="bold"/>
    </style:style>
    <style:style style:name="P37" style:family="paragraph" style:parent-style-name="Text_20_body">
      <style:paragraph-properties fo:margin-top="0cm" fo:margin-bottom="0cm" fo:padding="0cm" fo:border="none" style:shadow="none">
        <style:tab-stops>
          <style:tab-stop style:position="1.27cm"/>
        </style:tab-stops>
      </style:paragraph-properties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margin-top="0cm" fo:margin-bottom="0cm" fo:text-align="center" style:justify-single-word="false" fo:padding="0cm" fo:border="none" style:shadow="none">
        <style:tab-stops>
          <style:tab-stop style:position="1.27cm"/>
        </style:tab-stops>
      </style:paragraph-properties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margin-top="0cm" fo:margin-bottom="0cm" fo:padding="0cm" fo:border="none" style:shadow="none">
        <style:tab-stops>
          <style:tab-stop style:position="1.27cm"/>
        </style:tab-stops>
      </style:paragraph-properties>
      <style:text-properties style:font-name="Liberation Sans" fo:font-size="10pt" fo:font-weight="normal" style:font-size-asian="10pt" style:font-weight-asian="normal"/>
    </style:style>
    <style:style style:name="P40" style:family="paragraph" style:parent-style-name="Text_20_body">
      <style:paragraph-properties fo:margin-top="0cm" fo:margin-bottom="0cm" fo:text-align="center" style:justify-single-word="false" fo:padding="0cm" fo:border="none" style:shadow="none">
        <style:tab-stops>
          <style:tab-stop style:position="1.27cm"/>
        </style:tab-stops>
      </style:paragraph-properties>
      <style:text-properties style:font-name="Liberation Sans" fo:font-size="10pt" fo:font-weight="normal" style:font-size-asian="10pt" style:font-weight-asian="normal"/>
    </style:style>
    <style:style style:name="P41" style:family="paragraph" style:parent-style-name="Text_20_body">
      <style:paragraph-properties fo:margin-top="0.31cm" fo:margin-bottom="0.31cm" fo:text-align="justify" style:justify-single-word="false">
        <style:tab-stops/>
      </style:paragraph-properties>
      <style:text-properties style:font-name="Liberation Sans" fo:font-size="10pt" fo:font-weight="bold" style:font-size-asian="8.75pt" style:font-weight-asian="bold" style:font-size-complex="10pt" style:font-weight-complex="bold"/>
    </style:style>
    <style:style style:name="P42" style:family="paragraph" style:parent-style-name="Table_20_Contents">
      <style:paragraph-properties>
        <style:tab-stops>
          <style:tab-stop style:position="1.97cm" style:leader-style="dotted" style:leader-text="."/>
        </style:tab-stops>
      </style:paragraph-properties>
    </style:style>
    <style:style style:name="P43" style:family="paragraph" style:parent-style-name="Standard">
      <style:paragraph-properties fo:margin-top="0cm" fo:margin-bottom="0.7cm" fo:text-align="center" style:justify-single-word="false"/>
      <style:text-properties style:font-name="Liberation San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4" style:family="paragraph" style:parent-style-name="Text_20_body">
      <style:paragraph-properties fo:margin-top="0.499cm" fo:margin-bottom="0.21cm" fo:text-align="center" style:justify-single-word="false"/>
      <style:text-properties style:font-name="Liberation Sans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45" style:family="paragraph" style:parent-style-name="Text_20_body">
      <style:paragraph-properties fo:margin-top="0.199cm" fo:margin-bottom="0cm" fo:padding="0cm" fo:border="none" style:shadow="none">
        <style:tab-stops>
          <style:tab-stop style:position="1.27cm"/>
        </style:tab-stops>
      </style:paragraph-properties>
      <style:text-properties style:font-name="Liberation 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center" style:justify-single-word="false" fo:break-before="page">
        <style:tab-stops>
          <style:tab-stop style:position="1.251cm"/>
        </style:tab-stops>
      </style:paragraph-properties>
      <style:text-properties style:font-name="Liberation San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7" style:family="paragraph" style:parent-style-name="Text_20_body">
      <style:paragraph-properties fo:margin-top="0.3cm" fo:margin-bottom="0.21cm" fo:text-align="center" style:justify-single-word="false"/>
      <style:text-properties style:font-name="Liberation Sans" fo:font-size="10.5pt" style:font-size-asian="10.5pt" style:font-size-complex="10.5pt"/>
    </style:style>
    <style:style style:name="P48" style:family="paragraph" style:parent-style-name="Standard" style:list-style-name="L2">
      <style:paragraph-properties fo:margin-top="0cm" fo:margin-bottom="0.101cm">
        <style:tab-stops>
          <style:tab-stop style:position="1.886cm"/>
        </style:tab-stops>
      </style:paragraph-properties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" style:list-style-name="L3">
      <style:paragraph-properties fo:margin-top="0cm" fo:margin-bottom="0.101cm" style:shadow="none">
        <style:tab-stops>
          <style:tab-stop style:position="1.905cm"/>
        </style:tab-stops>
      </style:paragraph-properties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50" style:family="paragraph" style:parent-style-name="Text_20_body" style:master-page-name="Standard">
      <style:paragraph-properties fo:margin-top="0.212cm" fo:margin-bottom="0.212cm" fo:text-align="center" style:justify-single-word="false" style:page-number="auto"/>
      <style:text-properties style:font-name="Liberation Sans" fo:font-size="13pt" style:font-size-asian="13pt" style:font-size-complex="13pt"/>
    </style:style>
    <style:style style:name="P51" style:family="paragraph" style:parent-style-name="Text_20_body" style:list-style-name="L1" style:master-page-name="">
      <style:paragraph-properties fo:margin-top="0.31cm" fo:margin-bottom="0.31cm" fo:text-align="justify" style:justify-single-word="false" style:page-number="auto">
        <style:tab-stops/>
      </style:paragraph-properties>
      <style:text-properties style:font-name="Liberation Sans" fo:font-size="11pt" fo:font-style="normal" style:font-size-asian="11pt" style:font-style-asian="normal" style:font-size-complex="11pt" style:font-style-complex="normal"/>
    </style:style>
    <style:style style:name="P52" style:family="paragraph" style:parent-style-name="Text_20_body" style:list-style-name="L1">
      <style:paragraph-properties fo:margin-top="0.349cm" fo:margin-bottom="0cm" fo:text-align="justify" style:justify-single-word="false">
        <style:tab-stops/>
      </style:paragraph-properties>
      <style:text-properties style:font-name="Liberation Sans" fo:font-size="11pt" fo:font-style="normal" style:font-size-asian="11pt" style:font-style-asian="normal" style:font-size-complex="11pt" style:font-style-complex="normal"/>
    </style:style>
    <style:style style:name="P53" style:family="paragraph" style:parent-style-name="Text_20_body" style:list-style-name="L1">
      <style:paragraph-properties fo:margin-top="0.349cm" fo:margin-bottom="0cm" fo:text-align="justify" style:justify-single-word="false">
        <style:tab-stops/>
      </style:paragraph-properties>
      <style:text-properties style:font-name="Liberation San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4" style:family="paragraph" style:parent-style-name="Text_20_body" style:list-style-name="L1">
      <style:paragraph-properties fo:margin-top="0.349cm" fo:margin-bottom="0.801cm" fo:text-align="justify" style:justify-single-word="false">
        <style:tab-stops/>
      </style:paragraph-properties>
      <style:text-properties style:font-name="Liberation Sans" fo:font-style="normal" style:font-style-asian="normal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style:font-size-complex="10pt" style:font-weight-complex="normal"/>
    </style:style>
    <style:style style:name="T14" style:family="text">
      <style:text-properties style:text-underline-style="none" fo:font-weight="bold" style:font-weight-asian="bold" style:font-weight-complex="normal"/>
    </style:style>
    <style:style style:name="T15" style:family="text">
      <style:text-properties fo:font-size="10.5pt" fo:font-weight="bold" style:font-size-asian="10.5pt" style:font-weight-asian="bold" style:font-size-complex="10.5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20pt" style:font-size-asian="20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size-complex="10pt" style:font-weight-complex="normal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2">RÈGLEMENT DU TROC &amp; PUCES DE l’ALCHB</text:span> </text:p>
      <text:list xml:id="list5314774369126136331" text:style-name="L1">
        <text:list-header>
          <text:p text:style-name="P51">Pour que l'inscription soit définitive, il est impératif qu'elle soit accompagnée du paiement (liquide ou chèque libellé à l'ordre de l<text:span text:style-name="T2">’ALC Handball</text:span>), <text:span text:style-name="T5">copie de la carte nationale d'identité en cours de validité et du règlement signé, avant le 16 </text:span><text:span text:style-name="T11">/02/2019</text:span><text:span text:style-name="T5">,</text:span></text:p>
        </text:list-header>
        <text:list-item>
          <text:p text:style-name="P52">L'accueil des exposants aura lieu à <text:span text:style-name="T2">partir de 7H</text:span>, au Gymnase St Louis (itinéraire fléché). Ceux-ci devront <text:span text:style-name="T5">impérativement et dès leur arrivée</text:span>, passer à l' accueil pour valider leur emplacement (tampon) et récupérer leur bon (boisson).</text:p>
        </text:list-item>
        <text:list-item>
          <text:p text:style-name="P53"><text:span text:style-name="T3">S'engager à tenir son stand jusqu'à </text:span><text:span text:style-name="T3">17h30</text:span>.</text:p>
        </text:list-item>
        <text:list-item>
          <text:p text:style-name="P52">Les emplacements sont attribués par l'organisation au fur et à mesure de la réception <text:span text:style-name="T4">des réservations accompagnées du paiement.</text:span></text:p>
        </text:list-item>
        <text:list-item>
          <text:p text:style-name="P52">Les emplacements non occupés à 9H seront redistribués.</text:p>
        </text:list-item>
        <text:list-item>
          <text:p text:style-name="P52">L'organisation se réserve le droit de refuser toute candidature pouvant nuire au bon déroulement de la manifestation.</text:p>
        </text:list-item>
        <text:list-item>
          <text:p text:style-name="P52">L'association décline toute responsabilité en cas de vol, ou de casse du matériel ou de véhicule. Les objets ou collections exposés demeurent sous la responsabilité des propriétaires.</text:p>
        </text:list-item>
        <text:list-item>
          <text:p text:style-name="P52">Chaque exposant s'engage à nettoyer son emplacement après utilisation.</text:p>
        </text:list-item>
        <text:list-item>
          <text:p text:style-name="P54"><text:span text:style-name="T19">Une autorisation parentale </text:span><text:span text:style-name="T19">est</text:span><text:span text:style-name="T19"> </text:span><text:span text:style-name="T20">exigée pour les exposants mineurs</text:span><text:span text:style-name="T19">.</text:span></text:p>
        </text:list-item>
      </text:list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4">Attestation - Inscription</text:p>
            <text:p text:style-name="P27">Pour les <text:span text:style-name="T3">particuliers (recto)</text:span> et <text:span text:style-name="T3">professionnels (verso)</text:span></text:p>
            <text:p text:style-name="P44">à retourner dès réception , signé, et accompagné du paiement</text:p>
            <text:p text:style-name="P28">(espèces ou chèque libellé à l'ordre de <text:span text:style-name="T3">l' A.L.C. Handball)</text:span></text:p>
            <text:p text:style-name="P29"><text:span text:style-name="T22">à: </text:span><text:span text:style-name="T1">Mme Claudie QUEMENER</text:span></text:p>
            <text:p text:style-name="P30">3, rue Max Jacob - 29150 CHATEAULIN</text:p>
            <text:p text:style-name="P47"><text:span text:style-name="T8">Renseignements</text:span><text:span text:style-name="T7"> </text:span><text:span text:style-name="T14">: 06 02 21 97 81 </text:span></text:p>
            <text:p text:style-name="P31"><text:s text:c="2"/></text:p>
          </table:table-cell>
        </table:table-row>
      </table:table>
      <text:p text:style-name="P41"/>
      <text:p text:style-name="P8"/>
      <text:p text:style-name="P43">1- Personne physique, particulier</text:p>
      <text:p text:style-name="P17">TOUT DOSSIER INCOMPLET NE SERA PAS PRIS EN COMPTE</text:p>
      <text:p text:style-name="P14">Pièces à joindre obligatoirement à ce bulletin : </text:p>
      <text:p text:style-name="P14">- Copie de la Carte Nationale d'Identité en cours de validité</text:p>
      <text:p text:style-name="P15"/>
      <text:p text:style-name="P18"><text:span text:style-name="T15">Je, soussigné(e)</text:span><text:span text:style-name="T16">, <text:tab/></text:span></text:p>
      <text:p text:style-name="P14">Adresse : <text:tab/></text:p>
      <text:p text:style-name="P14">…........................................................................................................................................</text:p>
      <text:p text:style-name="P14">Tel: .....................................................................................................................................</text:p>
      <text:p text:style-name="P14">Email <text:tab/></text:p>
      <text:p text:style-name="P16">déclare sur l'honneur :</text:p>
      <text:list xml:id="list4786363801032430341" text:style-name="L2">
        <text:list-item>
          <text:p text:style-name="P48">de ne pas être commerçant</text:p>
        </text:list-item>
        <text:list-item>
          <text:p text:style-name="P48">de ne vendre que des objets personnels et usagés (Art L310-2 du CC)</text:p>
        </text:list-item>
        <text:list-item>
          <text:p text:style-name="P48">de non participation à 2 autres manifestations de même nature au cours <text:s/>de</text:p>
        </text:list-item>
      </text:list>
      <text:p text:style-name="P13"><text:s text:c="12"/>l'année civile ( Art R321-9 du CP) <text:s text:c="2"/></text:p>
      <text:p text:style-name="P32">En participant à cette manifestation du 03/03/2019 organisé par L'ALC Handball j'accepte le règlement et m'engage à le respecter.</text:p>
      <text:p text:style-name="P3"/>
      <text:p text:style-name="P3">Fait à .................................................. <text:s/>le <text:s/>........................................</text:p>
      <text:p text:style-name="P2"><text:span text:style-name="T5">Signature </text:span><text:span text:style-name="T5">:</text:span></text:p>
      <text:p text:style-name="P4"><text:line-break/></text:p>
      <text:p text:style-name="P4"/>
      <text:p text:style-name="P4">Demande de réservation de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7">Nombre de mètre(s) linéaire(s): <text:span text:style-name="T5">Intérieur </text:span><text:span text:style-name="T12">:</text:span></text:p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P38">X 4,50 € = </text:p>
          </table:table-cell>
          <table:table-cell table:style-name="Tableau3.D1" office:value-type="string">
            <text:p text:style-name="P42"><text:tab/>€</text:p>
          </table:table-cell>
        </table:table-row>
        <table:table-row table:style-name="Tableau3.1">
          <table:table-cell table:style-name="Tableau3.A2" office:value-type="string">
            <text:p text:style-name="P39"><text:span text:style-name="T21">Nombre de mètre(s) linéaire(s): </text:span><text:span text:style-name="T6">Extérieur</text:span><text:span text:style-name="T13"> :</text:span>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40"><text:span text:style-name="T13">X 3.50 € </text:span><text:span text:style-name="T13">=</text:span></text:p>
          </table:table-cell>
          <table:table-cell table:style-name="Tableau3.D2" office:value-type="string">
            <text:p text:style-name="P42"><text:tab/>€</text:p>
          </table:table-cell>
        </table:table-row>
        <table:table-row table:style-name="Tableau3.1">
          <table:table-cell table:style-name="Tableau3.A2" office:value-type="string">
            <text:p text:style-name="P39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40">TOTAL</text:p>
          </table:table-cell>
          <table:table-cell table:style-name="Tableau3.D2" office:value-type="string">
            <text:p text:style-name="P42">…...............€ </text:p>
          </table:table-cell>
        </table:table-row>
      </table:table>
      <text:p text:style-name="P45">Stand tenu par un mineur en cas d'absence des parents: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3">Je , soussigné(e) ................................................................... représentant légal de ............................................................. né(e) le .................................................</text:p>
            <text:p text:style-name="P20">déclare autoriser mon enfant à participer au troc&amp;puces du 3 Mars 2019 organisé par L'ALC Handball, sous mon entière responsabilité,</text:p>
            <text:p text:style-name="P21">Signature :</text:p>
            <text:p text:style-name="P4"/>
          </table:table-cell>
        </table:table-row>
      </table:table>
      <text:p text:style-name="P5"/>
      <text:p text:style-name="P46"/>
      <text:p text:style-name="P7">2- Personne morale, ou professionnel</text:p>
      <text:p text:style-name="P1"/>
      <text:p text:style-name="P19">TOUT DOSSIER INCOMPLET NE SERA PAS PRIS EN COMPTE</text:p>
      <text:p text:style-name="P14">Pièces à joindre obligatoirement à ce bulletin : </text:p>
      <text:p text:style-name="P10">- Copie de la Carte Nationale d'Identité en cours de validité</text:p>
      <text:p text:style-name="P12"/>
      <text:p text:style-name="P10"><text:span text:style-name="T2">Je, soussigné(e)</text:span>, <text:tab/></text:p>
      <text:p text:style-name="P10">Représentant la Société/Association/<text:tab/></text:p>
      <text:p text:style-name="P10">dont le siège est au : <text:tab/></text:p>
      <text:p text:style-name="P10">ayant la fonction de ...................................................................dans la personne morale.</text:p>
      <text:p text:style-name="P10">N° de registre du commerce/ des métiers: <text:tab/></text:p>
      <text:p text:style-name="P10">date et lieu : <text:tab/></text:p>
      <text:p text:style-name="P10">Adresse du représentant : <text:tab/></text:p>
      <text:p text:style-name="P10">….......................................................................................................................................</text:p>
      <text:p text:style-name="P10">Tel :.......... ..........................................................................................................................</text:p>
      <text:p text:style-name="P10">Email : <text:tab/>…..........................................................................................................................</text:p>
      <text:p text:style-name="P10"/>
      <text:p text:style-name="P11">déclare sur l'honneur:</text:p>
      <text:list xml:id="list4243994336184752016" text:style-name="L3">
        <text:list-item>
          <text:p text:style-name="P49">être soumis au régime de l'article L310-2 du Code du Commerce</text:p>
        </text:list-item>
        <text:list-item>
          <text:p text:style-name="P49">tenir un registre d'inventaire, prescrit pour les objets mobiliers usagés (art 321-7 du Code Pénal)</text:p>
        </text:list-item>
      </text:list>
      <text:p text:style-name="P32">En participant à cette manifestation du 03/03/2019 organisé par L'ALC Handball, j’accepte le règlement et m'engage à le respecter.</text:p>
      <text:p text:style-name="P3"/>
      <text:p text:style-name="P3">Fait à .................................................. <text:s/>le <text:s/>......................................................................</text:p>
      <text:p text:style-name="P1"/>
      <text:p text:style-name="P2"><text:span text:style-name="T5">Signature </text:span><text:span text:style-name="T5">:</text:span></text:p>
      <text:p text:style-name="P4"/>
      <text:p text:style-name="P4"/>
      <text:p text:style-name="P4"/>
      <text:p text:style-name="P4">Demande de réservation de :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7">Nombre de mètre(s) linéaire(s): <text:span text:style-name="T5">Intérieur </text:span><text:span text:style-name="T12">:</text:span></text:p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38">X 4,50 € = </text:p>
          </table:table-cell>
          <table:table-cell table:style-name="Tableau2.D1" office:value-type="string">
            <text:p text:style-name="P42"><text:tab/>€</text:p>
          </table:table-cell>
        </table:table-row>
        <table:table-row table:style-name="Tableau2.1">
          <table:table-cell table:style-name="Tableau2.A2" office:value-type="string">
            <text:p text:style-name="P39"><text:span text:style-name="T21">Nombre de mètre(s) linéaire(s): </text:span><text:span text:style-name="T6">Extérieur</text:span><text:span text:style-name="T13"> :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40"><text:span text:style-name="T13">X 3.50 € </text:span><text:span text:style-name="T13">=</text:span></text:p>
          </table:table-cell>
          <table:table-cell table:style-name="Tableau2.D2" office:value-type="string">
            <text:p text:style-name="P42"><text:tab/>€</text:p>
          </table:table-cell>
        </table:table-row>
        <table:table-row table:style-name="Tableau2.1">
          <table:table-cell table:style-name="Tableau2.A2" office:value-type="string">
            <text:p text:style-name="P39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40">TOTAL </text:p>
          </table:table-cell>
          <table:table-cell table:style-name="Tableau2.D2" office:value-type="string">
            <text:p text:style-name="P42">…..............€</text:p>
          </table:table-cell>
        </table:table-row>
      </table:table>
      <text:p text:style-name="P5"/>
      <text:p text:style-name="P5">Les portants ne sont pas acceptés par mesure de sécurité !</text:p>
      <text:p text:style-name="P5"/>
      <text:p text:style-name="P5"/>
      <text:p text:style-name="P5"><draw:frame draw:style-name="fr1" draw:name="Image2" text:anchor-type="char" svg:y="0.012cm" svg:width="12.12cm" svg:height="1.616cm" draw:z-index="1"><draw:image xlink:href="Pictures/2000001D000035B8000006513BA1A8D3.wmf" xlink:type="simple" xlink:show="embed" xlink:actuate="onLoad"/></draw:frame></text:p>
      <text:p text:style-name="P26"><draw:frame draw:style-name="fr2" draw:name="Image1" text:anchor-type="paragraph" svg:x="0.684cm" svg:y="2.298cm" svg:width="12.594cm" svg:height="5.733cm" draw:z-index="0"><draw:image xlink:href="Pictures/20000028000035B100001669FD8CBBA2.wmf" xlink:type="simple" xlink:show="embed" xlink:actuate="onLoad"/></draw:frame>Dimanche 3 Mars 2019</text:p>
      <text:p text:style-name="P25">de 9h à 18h</text:p>
      <text:p text:style-name="P6">15ème Édition </text:p>
      <text:p text:style-name="P9"><text:span text:style-name="T9">Plus de </text:span><text:span text:style-name="T10">100 exposants</text:span><text:span text:style-name="T9"> et plus de </text:span><text:span text:style-name="T10">1000 visiteurs</text:span><text:span text:style-name="T9"> attendus </text:span></text:p>
      <text:p text:style-name="P35"><text:span text:style-name="T17"><text:s text:c="2"/></text:span><text:span text:style-name="T18">Gymnase Lycée Saint Louis</text:span></text:p>
      <text:p text:style-name="P36">Organisé par l’A.L.C. Handball</text:p>
      <text:p text:style-name="P22">Ouvert aux professionnels et aux particuliers</text:p>
      <text:p text:style-name="P22">Entrée 1,5 € (gratuit moins de 12 ans) </text:p>
      <text:p text:style-name="P22">tables et chaises fournies</text:p>
      <text:p text:style-name="P23"/>
      <text:p text:style-name="P24">Renseignements : <text:span text:style-name="T2"><text:s/>06 02 21 97 8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1" svg:font-family="StarSymbol, 'Times New Roman'"/>
    <style:font-face style:name="Tahoma2" svg:font-family="Tahoma"/>
    <style:font-face style:name="MS Gothic" svg:font-family="'MS Gothic', 'ＭＳ ゴシック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1" style:font-size-asian="12pt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Lucida Sans Unicode1" style:font-size-asian="24pt" style:font-weight-asian="bold" style:font-name-complex="Tahoma1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27cm" style:type="center"/>
          <style:tab-stop style:position="28.5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-Légend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Wingdings" fo:font-size="9pt" style:font-size-asian="9pt" style:font-name-complex="StarSymbol1" style:font-size-complex="9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2z2" style:family="text">
      <style:text-properties style:font-name="StarSymbol1" fo:font-size="9pt" style:font-size-asian="9pt" style:font-name-complex="StarSymbol1" style:font-size-complex="9pt"/>
    </style:style>
    <style:style style:name="WW8Num3z0" style:family="text">
      <style:text-properties style:font-name="Wingdings" fo:font-size="9pt" style:font-size-asian="9pt" style:font-name-complex="StarSymbol1" style:font-size-complex="9pt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1" fo:font-size="9pt" style:font-size-asian="9pt" style:font-name-complex="StarSymbol1" style:font-size-complex="9pt"/>
    </style:style>
    <style:style style:name="WW-Police_20_par_20_défaut" style:display-name="WW-Police par défaut" style:family="text"/>
    <style:style style:name="WW-Puce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text:bullet-char="">
        <style:list-level-properties text:space-before="0.616cm" text:min-label-width="0.635cm"/>
        <style:text-properties style:font-name="Wingdings"/>
      </text:list-level-style-bullet>
      <text:list-level-style-bullet text:level="2" text:style-name="WW8Num2z1" text:bullet-char="">
        <style:list-level-properties text:space-before="1.886cm" text:min-label-width="0.635cm"/>
        <style:text-properties style:font-name="Wingdings 2"/>
      </text:list-level-style-bullet>
      <text:list-level-style-bullet text:level="3" text:style-name="WW8Num2z2" text:bullet-char="■">
        <style:list-level-properties text:space-before="3.156cm" text:min-label-width="0.635cm"/>
        <style:text-properties style:font-name="StarSymbol1"/>
      </text:list-level-style-bullet>
      <text:list-level-style-bullet text:level="4" text:style-name="WW8Num2z0" text:bullet-char="">
        <style:list-level-properties text:space-before="4.426cm" text:min-label-width="0.635cm"/>
        <style:text-properties style:font-name="Wingdings"/>
      </text:list-level-style-bullet>
      <text:list-level-style-bullet text:level="5" text:style-name="WW8Num2z1" text:bullet-char="">
        <style:list-level-properties text:space-before="5.696cm" text:min-label-width="0.635cm"/>
        <style:text-properties style:font-name="Wingdings 2"/>
      </text:list-level-style-bullet>
      <text:list-level-style-bullet text:level="6" text:style-name="WW8Num2z2" text:bullet-char="■">
        <style:list-level-properties text:space-before="6.966cm" text:min-label-width="0.635cm"/>
        <style:text-properties style:font-name="StarSymbol1"/>
      </text:list-level-style-bullet>
      <text:list-level-style-bullet text:level="7" text:style-name="WW8Num2z0" text:bullet-char="">
        <style:list-level-properties text:space-before="8.236cm" text:min-label-width="0.635cm"/>
        <style:text-properties style:font-name="Wingdings"/>
      </text:list-level-style-bullet>
      <text:list-level-style-bullet text:level="8" text:style-name="WW8Num2z1" text:bullet-char="">
        <style:list-level-properties text:space-before="9.506cm" text:min-label-width="0.635cm"/>
        <style:text-properties style:font-name="Wingdings 2"/>
      </text:list-level-style-bullet>
      <text:list-level-style-bullet text:level="9" text:style-name="WW8Num2z2" text:bullet-char="■">
        <style:list-level-properties text:space-before="10.776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776cm" fo:margin-right="0.383cm" style:writing-mode="lr-tb" style:layout-grid-color="#c0c0c0" style:layout-grid-lines="32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2">
          <style:column style:rel-width="7994*" fo:start-indent="0cm" fo:end-indent="0.476cm"/>
          <style:column style:rel-width="8185*" fo:start-indent="0.47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thierry goulard</meta:initial-creator>
    <meta:creation-date>2009-11-03T11:24:00</meta:creation-date>
    <dc:date>2018-10-30T10:17:59.21</dc:date>
    <meta:print-date>2015-10-21T11:21:18.96</meta:print-date>
    <dc:language>en-US</dc:language>
    <meta:editing-cycles>91</meta:editing-cycles>
    <meta:editing-duration>PT5H38M56S</meta:editing-duration>
    <dc:creator>Famille Sanquer</dc:creator>
    <meta:document-statistic meta:table-count="4" meta:image-count="2" meta:object-count="0" meta:page-count="2" meta:paragraph-count="89" meta:word-count="648" meta:character-count="4916"/>
    <meta:user-defined meta:name="Info 1"/>
    <meta:user-defined meta:name="Info 2"/>
    <meta:user-defined meta:name="Info 3"/>
    <meta:user-defined meta:name="Info 4"/>
  </office:meta>
</office:document-meta>
</file>