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language="fr" fo:country="FR" fo:font-weight="bold" style:font-size-asian="16pt" style:font-weight-asian="bold" style:font-weight-complex="bold"/>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text-properties fo:language="fr" fo:country="FR"/>
    </style:style>
    <style:style style:name="P5" style:family="paragraph" style:parent-style-name="Standard">
      <style:text-properties fo:language="fr" fo:country="FR" style:text-underline-style="solid" style:text-underline-width="auto" style:text-underline-color="font-color"/>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center" style:justify-single-word="false"/>
      <style:text-properties fo:font-size="14pt" fo:language="fr" fo:country="FR" fo:font-weight="bold" style:font-size-asian="14pt" style:font-weight-asian="bold" style:font-weight-complex="bold"/>
    </style:style>
    <style:style style:name="P8" style:family="paragraph" style:parent-style-name="Standard">
      <style:text-properties fo:font-size="10pt" fo:language="de" fo:country="DE" style:font-size-asian="10pt"/>
    </style:style>
    <style:style style:name="P9" style:family="paragraph" style:parent-style-name="Standard">
      <style:text-properties fo:language="de" fo:country="DE"/>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text-properties fo:language="fr" fo:country="FR"/>
    </style:style>
    <style:style style:name="P13" style:family="paragraph" style:parent-style-name="Standard">
      <style:paragraph-properties fo:margin-left="1.905cm" fo:margin-right="0cm" fo:text-indent="0cm" style:auto-text-indent="false"/>
      <style:text-properties fo:language="fr" fo:country="FR"/>
    </style:style>
    <style:style style:name="P14" style:family="paragraph" style:parent-style-name="Standard">
      <style:paragraph-properties fo:margin-left="1.905cm" fo:margin-right="0cm" fo:text-indent="0cm" style:auto-text-indent="false"/>
      <style:text-properties fo:font-size="10pt" fo:language="fr" fo:country="FR" style:font-size-asian="10pt"/>
    </style:style>
    <style:style style:name="P15" style:family="paragraph" style:parent-style-name="Standard">
      <style:paragraph-properties fo:margin-left="1.27cm" fo:margin-right="0cm" fo:text-indent="0.635cm" style:auto-text-indent="false"/>
      <style:text-properties fo:language="fr" fo:country="FR"/>
    </style:style>
    <style:style style:name="P16" style:family="paragraph" style:parent-style-name="Standard">
      <style:paragraph-properties fo:margin-left="1.27cm" fo:margin-right="0cm" fo:text-indent="0.635cm" style:auto-text-indent="false"/>
      <style:text-properties fo:font-size="10pt" style:font-size-asian="10pt"/>
    </style:style>
    <style:style style:name="P17" style:family="paragraph" style:parent-style-name="Standard">
      <style:paragraph-properties fo:margin-left="1.27cm" fo:margin-right="0cm" fo:text-indent="0.635cm" style:auto-text-indent="false"/>
      <style:text-properties fo:font-size="10pt" fo:language="fr" fo:country="FR" style:font-size-asian="10pt"/>
    </style:style>
    <style:style style:name="P18" style:family="paragraph" style:parent-style-name="Standard">
      <style:paragraph-properties fo:margin-left="5.715cm" fo:margin-right="0cm" fo:text-indent="-4.445cm" style:auto-text-indent="false"/>
    </style:style>
    <style:style style:name="P19" style:family="paragraph" style:parent-style-name="Title" style:master-page-name="Standard">
      <style:paragraph-properties style:page-number="auto"/>
      <style:text-properties fo:font-size="14pt" style:font-size-asian="14pt"/>
    </style:style>
    <style:style style:name="P20" style:family="paragraph" style:parent-style-name="Corps_20_de_20_texte_20_2" style:list-style-name="WW8Num5"/>
    <style:style style:name="P21" style:family="paragraph" style:parent-style-name="Heading_20_3">
      <style:text-properties fo:font-size="14pt" style:font-size-asian="14pt"/>
    </style:style>
    <style:style style:name="P22" style:family="paragraph" style:parent-style-name="Heading_20_4">
      <style:text-properties fo:font-size="20pt" fo:language="fr" fo:country="FR" style:font-size-asian="20pt"/>
    </style:style>
    <style:style style:name="P23" style:family="paragraph" style:parent-style-name="Standard">
      <style:paragraph-properties fo:text-align="center" style:justify-single-word="false"/>
      <style:text-properties fo:language="fr" fo:country="FR"/>
    </style:style>
    <style:style style:name="P24" style:family="paragraph" style:parent-style-name="Standard" style:list-style-name="WW8Num2">
      <style:paragraph-properties fo:text-align="justify" style:justify-single-word="false"/>
      <style:text-properties fo:language="fr" fo:country="FR"/>
    </style:style>
    <style:style style:name="P25" style:family="paragraph" style:parent-style-name="Standard" style:list-style-name="WW8Num5">
      <style:paragraph-properties fo:text-align="justify" style:justify-single-word="false"/>
      <style:text-properties fo:language="fr" fo:country="FR"/>
    </style:style>
    <style:style style:name="P26" style:family="paragraph" style:parent-style-name="Standard" style:list-style-name="WW8Num3">
      <style:text-properties fo:language="fr" fo:country="FR"/>
    </style:style>
    <style:style style:name="P27" style:family="paragraph" style:parent-style-name="Standard" style:list-style-name="WW8Num5">
      <style:paragraph-properties fo:text-align="justify" style:justify-single-word="false"/>
    </style:style>
    <style:style style:name="P28" style:family="paragraph" style:parent-style-name="Standard" style:list-style-name="WW8Num3"/>
    <style:style style:name="P29" style:family="paragraph" style:parent-style-name="Standard">
      <style:paragraph-properties fo:text-align="center" style:justify-single-word="false" fo:padding-left="0.141cm" fo:padding-right="0.141cm" fo:padding-top="0.035cm" fo:padding-bottom="0.035cm" fo:border="0.51pt solid #000000"/>
      <style:text-properties fo:language="fr" fo:country="FR" fo:font-weight="bold" style:font-weight-asian="bold" style:font-weight-complex="bold"/>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language="fr" fo:country="FR" fo:font-weight="bold" style:font-weight-asian="bold" style:font-weight-complex="bold"/>
    </style:style>
    <style:style style:name="T4" style:family="text">
      <style:text-properties fo:font-size="10pt" style:font-size-asian="10pt"/>
    </style:style>
    <style:style style:name="T5" style:family="text">
      <style:text-properties officeooo:rsid="000444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BOURSE <text:s/>AUX <text:s/>DISQUES <text:s/></text:p>
      <text:p text:style-name="Subtitle">DE</text:p>
      <text:p text:style-name="P2">MONTBELIARD</text:p>
      <text:p text:style-name="P4"/>
      <text:h text:style-name="P22" text:outline-level="4">Le 0<text:span text:style-name="T5">6</text:span> Décembre 20<text:span text:style-name="T5">20</text:span></text:h>
      <text:p text:style-name="P2"/>
      <text:h text:style-name="Heading_20_6" text:outline-level="6">ESPACE VICTOR HUGO (Quartier de la CHIFFOGNE)   <text:s text:c="48"/></text:h>
      <text:p text:style-name="P5"/>
      <text:p text:style-name="P4"/>
      <text:p text:style-name="P10"><text:span text:style-name="T2">Organisateur</text:span><text:span text:style-name="T1"> :<text:tab/></text:span><text:span text:style-name="T3">R.C.D.P.M. <text:s/></text:span><text:span text:style-name="T1">42 rue Jacques Foillet <text:s/>25200 MONTBELIARD</text:span></text:p>
      <text:p text:style-name="P4">Tél. : (00.33) 0751414770</text:p>
      <text:p text:style-name="P4">Email : etienne.racine@bbox.fr</text:p>
      <text:p text:style-name="P3"/>
      <text:h text:style-name="P21" text:outline-level="3">REGLEMENT</text:h>
      <text:p text:style-name="P3"/>
      <text:list xml:id="list2730004192" text:style-name="WW8Num2">
        <text:list-item>
          <text:p text:style-name="P24">La location est considérée comme définitive et effective après réception de la feuille de réservation dûment remplie et accompagnée du règlement.</text:p>
        </text:list-item>
      </text:list>
      <text:p text:style-name="P12"/>
      <text:list xml:id="list180804376571165" text:continue-numbering="true" text:style-name="WW8Num2">
        <text:list-item>
          <text:p text:style-name="P24">Les emplacements seront attribués selon l’ordre de réception des bulletins d’inscription.</text:p>
        </text:list-item>
      </text:list>
      <text:p text:style-name="P6"/>
      <text:list xml:id="list180803275753271" text:continue-numbering="true" text:style-name="WW8Num2">
        <text:list-item>
          <text:p text:style-name="P24">Si la réservation nous parvient alors que la totalité des stands est louée, l’organisateur s’engage à avertir l’exposant et à lui retourner son chèque dans les meilleurs délais.</text:p>
        </text:list-item>
      </text:list>
      <text:p text:style-name="P6"/>
      <text:list xml:id="list180803209458774" text:continue-numbering="true" text:style-name="WW8Num2">
        <text:list-item>
          <text:p text:style-name="P24">L’association se réserve le droit de sélectionner ses exposants sans avoir à justifier les motifs de sa décision.</text:p>
        </text:list-item>
      </text:list>
      <text:p text:style-name="P6"/>
      <text:list xml:id="list180803417704448" text:continue-numbering="true" text:style-name="WW8Num2">
        <text:list-item>
          <text:p text:style-name="P24">L’accueil des exposants se fera entre 7h00 et 9h00 le jour de la manifestation.</text:p>
        </text:list-item>
      </text:list>
      <text:p text:style-name="P6"/>
      <text:list xml:id="list180803231561660" text:continue-numbering="true" text:style-name="WW8Num2">
        <text:list-item>
          <text:p text:style-name="P24">L’organisateur rappelle aux exposants que la vente de documents phonographiques et audiovisuels, tels que disques pirates, compacts disques pirates, vidéos et DVD pirates, est interdite en France. Les organisateurs déclinent toute responsabilité au cas où certains documents pirates seraient saisis dans l’enceinte de la manifestation.</text:p>
        </text:list-item>
      </text:list>
      <text:p text:style-name="P12"/>
      <text:list xml:id="list180804547724769" text:continue-numbering="true" text:style-name="WW8Num2">
        <text:list-item>
          <text:p text:style-name="P24">L’exposant prend l’engagement express de ne pas exposer ou vendre d’objets ayant un caractère raciste ou incitant à la haine raciale, sous peine d’expulsion immédiate de la manifestation sans préjudice de voie de recours pour l’organisateur.</text:p>
        </text:list-item>
      </text:list>
      <text:p text:style-name="P6"/>
      <text:list xml:id="list180803015708481" text:continue-numbering="true" text:style-name="WW8Num2">
        <text:list-item>
          <text:p text:style-name="P24">Toute sonorisation individuelle est interdite sur le lieu de la manifestation.</text:p>
        </text:list-item>
      </text:list>
      <text:p text:style-name="P12"/>
      <text:list xml:id="list180804303151172" text:continue-numbering="true" text:style-name="WW8Num2">
        <text:list-item>
          <text:p text:style-name="P24">L’organisateur n’est pas responsable du vol, de la casse, du bris, des incendies et des dégâts des eaux pendant toute la durée de la manifestation (montage, démontage, pendant l’ouverture au public et la nuit).</text:p>
        </text:list-item>
      </text:list>
      <text:p text:style-name="P6"/>
      <text:list xml:id="list180803942159815" text:continue-numbering="true" text:style-name="WW8Num2">
        <text:list-item>
          <text:p text:style-name="P24">L’ouverture au public est prévue de 10h00 à 17h30. Les exposants s’engagent à tenir leur stand ouvert pendant toute la période d’ouverture au public.</text:p>
        </text:list-item>
      </text:list>
      <text:p text:style-name="P12"/>
      <text:list xml:id="list180804845728422" text:continue-numbering="true" text:style-name="WW8Num2">
        <text:list-item>
          <text:p text:style-name="P24">Le non-respect de ce règlement par les exposants entraînera le non remboursement de la location et l’expulsion de ceux-ci.</text:p>
        </text:list-item>
      </text:list>
      <text:p text:style-name="P6"/>
      <text:h text:style-name="Heading_20_5" text:outline-level="5"><text:soft-page-break/>BULLETIN <text:s text:c="2"/>DE <text:s/>PARTICIPATION <text:s/></text:h>
      <text:p text:style-name="P29">A <text:s/>LA <text:s/>BOURSE <text:s/>AUX <text:s text:c="2"/>DISQUES <text:s/>du <text:s/><text:span text:style-name="T5">06</text:span> Décembre 20<text:span text:style-name="T5">20</text:span></text:p>
      <text:p text:style-name="P6"/>
      <text:p text:style-name="P4">à retourner à :</text:p>
      <text:p text:style-name="P4"/>
      <text:p text:style-name="P7">R.C.D.P.M.</text:p>
      <text:p text:style-name="P4">42 Rue Jacques Foillet</text:p>
      <text:p text:style-name="P4">25200 <text:s/>MONTBELIARD</text:p>
      <text:p text:style-name="P4">Tél.(00.33)0751414770 <text:s/>Email : etienne.racine@bbox.fr</text:p>
      <text:p text:style-name="P4"/>
      <text:p text:style-name="P3">EXPOSANT-AUSSTELLER-EXHIBITOR :</text:p>
      <text:p text:style-name="P3">Raison sociale :……………………………………...</text:p>
      <text:p text:style-name="P8">(Name der Firma – Company name)</text:p>
      <text:p text:style-name="P9"/>
      <text:p text:style-name="P3">Nom et Prénom:…………………………………….. <text:s text:c="2"/>Tél :……………………</text:p>
      <text:p text:style-name="P8">(Name der verantwortlichen – Exhibitor’s name)</text:p>
      <text:p text:style-name="Standard"/>
      <text:p text:style-name="P3">Adresse :…………………………………………………………….</text:p>
      <text:p text:style-name="P3"/>
      <text:p text:style-name="P3"><text:tab/>……………………………………………………………….</text:p>
      <text:p text:style-name="P3"/>
      <text:p text:style-name="P3">Code postal :………………….<text:tab/>Ville : ……………………….. <text:s text:c="2"/>Pays :………………….</text:p>
      <text:p text:style-name="P3"/>
      <text:list xml:id="list867688067" text:style-name="WW8Num3">
        <text:list-item>
          <text:p text:style-name="P26">Pour les professionnels :</text:p>
        </text:list-item>
      </text:list>
      <text:p text:style-name="P13">Registre du commerce n°…………………………… <text:s/>à  …………………………..</text:p>
      <text:p text:style-name="P14">(Handelsregister – Trade Register)</text:p>
      <text:list xml:id="list180804323291723" text:continue-numbering="true" text:style-name="WW8Num3">
        <text:list-item>
          <text:p text:style-name="P26">Pour les disques d’occasion :</text:p>
        </text:list-item>
      </text:list>
      <text:p text:style-name="P13">Registre revendeur d’objets mobiliers n°…………… <text:s/>à <text:s/>…………………………..</text:p>
      <text:p text:style-name="P14"/>
      <text:list xml:id="list180803895941320" text:continue-numbering="true" text:style-name="WW8Num3">
        <text:list-item>
          <text:p text:style-name="P28"><text:span text:style-name="T2">POUR TOUS LES EXPOSANTS</text:span><text:span text:style-name="T1"> :</text:span></text:p>
        </text:list-item>
      </text:list>
      <text:p text:style-name="P3"/>
      <text:p text:style-name="P15">Pièce d’identité (nature) : …………………………... <text:s/>à <text:s/>…………………………..</text:p>
      <text:p text:style-name="P17">(Ausweiskarte – Identity document)</text:p>
      <text:p text:style-name="P15">Délivrée le …………………………… <text:s/>Par ………………………………………..</text:p>
      <text:p text:style-name="P16">(Ausgestellt in – Date of issue)<text:tab/><text:tab/><text:tab/>(Stadt – Place of deliverance)</text:p>
      <text:p text:style-name="P11"/>
      <text:list xml:id="list2556761146" text:style-name="WW8Num5">
        <text:list-item>
          <text:p text:style-name="P25">PARTICIPERA À <text:s/>LA BOURSE AUX DISQUES DE <text:s/>MONTBELIARD</text:p>
        </text:list-item>
      </text:list>
      <text:p text:style-name="P6"/>
      <text:list xml:id="list180802775161833" text:continue-numbering="true" text:style-name="WW8Num5">
        <text:list-item>
          <text:p text:style-name="P20">DECLARE AVOIR PRIS CONNAISSANCE DU REGLEMENT DE LA MANIFESTATION</text:p>
        </text:list-item>
        <text:list-item>
          <text:p text:style-name="P20">RESERVE….x REPAS à 12,00 €- Facultatif- (bolognaises + pain + 1 boisson + café)</text:p>
        </text:list-item>
      </text:list>
      <text:p text:style-name="P6"/>
      <text:list xml:id="list180803816116066" text:continue-numbering="true" text:style-name="WW8Num5">
        <text:list-item>
          <text:p text:style-name="P27"><text:span text:style-name="T1">LOUE ……. <text:s/>MÈTRES <text:s/>à <text:s/>20,00 € (VINGT EUROS) <text:s/>TTC <text:s/></text:span><text:span text:style-name="T3">le mètre </text:span></text:p>
        </text:list-item>
      </text:list>
      <text:p text:style-name="P18"><text:span text:style-name="T4">Ich reserviere – I book</text:span> </text:p>
      <text:p text:style-name="P18"><text:s/></text:p>
      <text:p text:style-name="P1"/>
      <text:p text:style-name="Text_20_body">Montant à verser en totalité par chèque à l’ordre de R.C.D.P.M., à joindre obligatoirement à votre inscription.(Zahlung der gesamtsumme vor der veranstaltung – payment before the exhibition).</text:p>
      <text:p text:style-name="P6"/>
      <text:p text:style-name="P6"/>
      <text:p text:style-name="P6">Fait à <text:s/>…………………………………….. <text:s/>, <text:s/>le <text:s/>………………………………….</text:p>
      <text:p text:style-name="P6">Signature de l’exposant (Unterschrift/Signature) :</text:p>
      <text:p text:style-name="P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fr" fo:country="FR" fo:font-style="italic" fo:font-weight="bold" style:font-style-asian="italic" style:font-weight-asian="bold" style:font-style-complex="italic" style:font-weight-complex="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fr" fo:country="FR"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fr" fo:country="FR"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language="fr" fo:country="FR" fo:font-weight="bold" style:font-size-asian="2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51pt solid #000000" fo:keep-with-next="always"/>
      <style:text-properties fo:language="fr" fo:country="F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language="fr" fo:country="FR" fo:font-weight="bold" style:font-size-asian="16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language="fr" fo:country="FR"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language="fr" fo:country="FR" fo:font-weight="bold" style:font-size-asian="14pt"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language="fr" fo:country="FR"/>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language="fr" fo:country="F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language="fr" fo:country="FR"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1.58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OURSE  AUX  DISQUES  ET  BANDES DESSINEES</dc:title>
    <meta:initial-creator>Michel</meta:initial-creator>
    <meta:creation-date>2013-09-09T17:09:00</meta:creation-date>
    <dc:date>2020-09-11T18:08:02.238000000</dc:date>
    <meta:print-date>2019-09-20T15:43:15.31</meta:print-date>
    <meta:editing-cycles>7</meta:editing-cycles>
    <meta:editing-duration>PT19M27S</meta:editing-duration>
    <meta:generator>LibreOffice/6.4.2.2$Windows_X86_64 LibreOffice_project/4e471d8c02c9c90f512f7f9ead8875b57fcb1ec3</meta:generator>
    <meta:document-statistic meta:table-count="0" meta:image-count="0" meta:object-count="0" meta:page-count="3" meta:paragraph-count="54" meta:word-count="507" meta:character-count="3548" meta:non-whitespace-character-count="3005"/>
  </office:meta>
</office:document-meta>
</file>