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7B0000155400001699D5EEC10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99" style:font-name="Bookman Old Style" fo:font-weight="bold" style:font-weight-asian="bold" style:font-name-complex="Courier New" style:font-weight-complex="bold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  <style:text-properties fo:color="#333399" style:font-name="Bookman Old Style" fo:font-weight="bold" style:font-weight-asian="bold" style:font-name-complex="Courier New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113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fo:color="#000000" style:font-name="Bookman Old Style" fo:font-weight="bold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color="#000000" style:font-name="Bookman Old Style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113cm"/>
        </style:tab-stops>
      </style:paragraph-properties>
      <style:text-properties fo:color="#000000" style:font-name="Bookman Old Style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color="#000000" style:font-name="Bookman Old Style" fo:font-size="13pt" style:text-underline-style="none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color="#000000" style:font-name="Bookman Old Style" fo:font-size="13pt" style:text-underline-style="none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1.113cm"/>
        </style:tab-stops>
      </style:paragraph-properties>
      <style:text-properties fo:color="#000000" style:font-name="Bookman Old Style" fo:font-size="11pt" style:text-underline-style="none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113cm"/>
        </style:tab-stops>
      </style:paragraph-properties>
      <style:text-properties fo:color="#000000" style:font-name="Bookman Old Style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113cm"/>
        </style:tab-stops>
      </style:paragraph-properties>
      <style:text-properties fo:color="#000000" style:font-name="Bookman Old Style" fo:font-size="10pt" style:text-underline-style="none" fo:font-weight="normal" style:font-size-asian="10pt" style:font-weight-asian="normal" style:font-name-complex="Courier New" style:font-size-complex="10pt" style:font-weight-complex="normal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color="#333399" style:font-name="Bookman Old Style" fo:font-weight="bold" style:font-weight-asian="bold" style:font-name-complex="Courier New" style:font-weight-complex="bold"/>
    </style:style>
    <style:style style:name="T1" style:family="text">
      <style:text-properties fo:color="#333399" style:font-name="Bookman Old Style" fo:font-weight="bold" style:font-weight-asian="bold" style:font-name-complex="Courier New" style:font-weight-complex="bold"/>
    </style:style>
    <style:style style:name="T2" style:family="text">
      <style:text-properties fo:color="#333399" style:font-name="Bookman Old Style" style:font-name-complex="Courier New"/>
    </style:style>
    <style:style style:name="T3" style:family="text">
      <style:text-properties fo:color="#333399" style:font-name="Bookman Old Style" fo:font-size="10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fo:color="#333399" style:font-name="Bookman Old Style" fo:font-size="10.5pt" fo:font-weight="bold" style:font-size-asian="10.5pt" style:font-weight-asian="bold" style:font-name-complex="Courier New" style:font-size-complex="10.5pt" style:font-weight-complex="bold"/>
    </style:style>
    <style:style style:name="T5" style:family="text">
      <style:text-properties fo:color="#000000" style:font-name="Bookman Old Style" fo:font-size="11pt" style:font-size-asian="11pt" style:font-name-complex="Courier New" style:font-size-complex="11pt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SPORTIVE <text:s text:c="14"/><draw:frame draw:style-name="fr1" draw:name="images1" text:anchor-type="char" svg:x="6.8cm" svg:y="0.18cm" svg:width="2.379cm" svg:height="2.506cm" draw:z-index="0"><draw:image xlink:href="Pictures/2000007B0000155400001699D5EEC10B.wmf" xlink:type="simple" xlink:show="embed" xlink:actuate="onLoad"/></draw:frame> <text:s text:c="37"/>STADE « LE BOIS BOUVRET »</text:p>
      <text:p text:style-name="P13"><text:s text:c="12"/>DE SAGY <text:s text:c="72"/>71580 SAGY <text:s text:c="22"/></text:p>
      <text:p text:style-name="P12"><text:span text:style-name="T2">Siège social : La Mairie</text:span><text:span text:style-name="T1"> <text:s text:c="59"/></text:span><text:span text:style-name="T2">N°d’affiliation FFF : 535639</text:span></text:p>
      <text:p text:style-name="P1"><text:s text:c="16"/>71580 SAGY</text:p>
      <text:p text:style-name="Standard"><text:span text:style-name="T3"><text:s/></text:span><text:span text:style-name="T4">Téléphone / Fax : 03-85-74-01-85</text:span><text:span text:style-name="T1"> <text:s text:c="67"/>DEPUIS 1984</text:span></text:p>
      <text:p text:style-name="P2"/>
      <text:p text:style-name="P4"/>
      <text:p text:style-name="P5">VIDE-GRENIERS ET MARCHE DE L'ARTISANAT</text:p>
      <text:p text:style-name="P7">ORGANISE PAR L'ASSOCIATION SPORTIVE DE SAGY</text:p>
      <text:p text:style-name="P8">DIMANCHE 9 JUIN 2019</text:p>
      <text:p text:style-name="P8">DANS LE BOURG DU VILLAGE DE SAGY 71580 PRES DE LOUHANS </text:p>
      <text:p text:style-name="P8"/>
      <text:p text:style-name="P8">COUPON REPONSE A ENVOYER A MR GUILLEMIN Romain</text:p>
      <text:p text:style-name="P8">72 Impasse Marcelle Bertholomey 71580 SAGY</text:p>
      <text:p text:style-name="P9"/>
      <text:p text:style-name="P9">NOM.........................................Prénom............................................Tel.......................................</text:p>
      <text:p text:style-name="P9">Adresse..........................................................................................................................................</text:p>
      <text:p text:style-name="P9">E-mail............................................................................................................................................</text:p>
      <text:p text:style-name="P9">Catégorie (cocher la case vous correspondant) : <text:s text:c="2"/>Vide-Greniers ○ <text:s text:c="7"/>Marché de l'Artisanat ○</text:p>
      <text:p text:style-name="P9">Nombre de mètres.....................................X 2€ le mètre <text:span text:style-name="T6">sans véhicule (si véhicule minimum 5 mètres)</text:span></text:p>
      <text:p text:style-name="P9">Particulier N° carte d'identité....................................................(Photocopie recto verso à joindre)</text:p>
      <text:p text:style-name="P9">Professionnel N°prof …...................................................................................</text:p>
      <text:p text:style-name="P9">Ci-joint un chèque de.................................................€ libellé à l'ordre de l'AS SAGY</text:p>
      <text:p text:style-name="P3"><text:span text:style-name="T5">Tel : 06 47 04 70 08 <text:s text:c="9"/>E-mail : </text:span><text:a xlink:type="simple" xlink:href="mailto:cyrilbert_1@hotmail.com" text:style-name="Internet_20_link" text:visited-style-name="Visited_20_Internet_20_Link">r</text:a><text:span text:style-name="T5">omainguillemin@sfr,fr</text:span></text:p>
      <text:p text:style-name="P9"/>
      <text:p text:style-name="P5">Règlement du Vide-Grenier et du Marché de l'Artisanat</text:p>
      <text:p text:style-name="P5"/>
      <text:p text:style-name="P10">Toute déclaration et (ou) vente frauduleuse sera sanctionnée.</text:p>
      <text:p text:style-name="P10">Les stands de boissons, restauration et denrées alimentaires exclus (sauf pour exposants au Marché de l'Artisanat), puisque réservés aux organisateurs.</text:p>
      <text:p text:style-name="P10">La vente d'armes blanches non mouchetées,ou à percussion est interdite dans le périmètre de la manifestation.</text:p>
      <text:p text:style-name="P10">Inscription dans un registre tenu à disposition des services de gendarmerie pendant et après la manifestation.</text:p>
      <text:p text:style-name="P10">Toute manifestation de mécanisme dangereux est interdite ainsi que toute manifestation bruyante.</text:p>
      <text:p text:style-name="P10">La vente d'objet neufs est strictement interdite.</text:p>
      <text:p text:style-name="P10">Les particuliers ne doivent présenter à la vente que des objets personnels et usagés ou des objets de confection artisanale.</text:p>
      <text:p text:style-name="P10">Les animaux doivent être tenu en laisse.</text:p>
      <text:p text:style-name="P10">L'association organisatrice de l'événement décline toute responsabilité en cas de vol ou d'accident qui peuvent survenir aux stands ou dans le périmètre de manifestation.</text:p>
      <text:p text:style-name="P10">L'exposant est prié de laisser l'endroit qu'il a occupé dans un état correct pour 19 heures.</text:p>
      <text:p text:style-name="P10">Le numéro de l'emplacement sera remis sur place le jour de la manifestation.</text:p>
      <text:p text:style-name="P10">Heure d'arrivée 6 heures pour l’installation des stands.</text:p>
      <text:p text:style-name="P10">Les emplacements seront distribués au fur et à mesure des inscriptions.</text:p>
      <text:p text:style-name="P10">Aucune réservation non accompagnée de son règlement ne sera prise en considération.</text:p>
      <text:p text:style-name="P10"><text:soft-page-break/>La vente ne sera autorisée que sur l'emplacement réservé à cet effet (il ne sera fait aucun remboursement en cas de non occupation).</text:p>
      <text:p text:style-name="P10">Pour des raisons exceptionnelles l'association se réserve le droit d'annuler la manifestation. Dans ce cas les chèques seront retournés à leurs expéditeurs.</text:p>
      <text:p text:style-name="P10">Les organisateurs rappellent que chaque exposant sera responsable vis-à-vis du public et des autorités de l’origine des marchandises présentées sur son stand.</text:p>
      <text:p text:style-name="P10">En cas de non-respect de ce règlement, l'association organisatrice est seule juge et peut même procéder à l'exclusion.</text:p>
      <text:p text:style-name="P10">Je dégage la responsabilité de l'organisateur en cas de vol, détérioration des matériaux, marchandises et de tous objets exposés à cette manifestation, de conflit quel qu'il soit, entre un acheteur et moi-même pour ce qui concerne la marchandise exposée et vendue sous ma responsabilité. Les vols et détériorations de mon véhicule garé ainsi que le matériel se trouvant à l’intérieur. Je m'engage à ne pas encombrer la voie publique afin de laisser libre accès aux secours éventuels.</text:p>
      <text:p text:style-name="P6">Pour les participants non inscrits au registre du commerce et des sociétés, joindre une attestation sur l'honneur de non-participation à deux autres manifestations de même nature au cours de l'année civile.</text:p>
      <text:p text:style-name="P6"/>
      <text:p text:style-name="P11">Fait à.................................................................le................................................</text:p>
      <text:p text:style-name="P11"><text:s text:c="126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9T14:21:33.95</meta:creation-date>
    <dc:date>2018-11-17T09:42:55.70</dc:date>
    <meta:editing-duration>PT1H18M57S</meta:editing-duration>
    <meta:editing-cycles>8</meta:editing-cycles>
    <meta:generator>OpenOffice/4.1.5$Win32 OpenOffice.org_project/415m1$Build-9789</meta:generator>
    <meta:print-date>2017-04-16T15:36:08.62</meta:print-date>
    <meta:document-statistic meta:table-count="0" meta:image-count="1" meta:object-count="0" meta:page-count="2" meta:paragraph-count="43" meta:word-count="524" meta:character-count="4586"/>
    <dc:creator>romain guillemin</dc:creator>
  </office:meta>
</office:document-meta>
</file>