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Copperplate Gothic Bold" svg:font-family="'Copperplate Gothic Bold', 'Copperplate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Copperplate Gothic Bold" fo:font-size="11pt" style:text-underline-style="none" style:font-name-asian="Copperplate Gothic Bold" style:font-size-asian="11pt" style:font-name-complex="Copperplate Gothic Bold" style:font-size-complex="11pt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Copperplate Gothic Bold" fo:font-size="11pt" style:text-underline-style="solid" style:text-underline-width="auto" style:text-underline-color="font-color" style:font-name-asian="Copperplate Gothic Bold" style:font-size-asian="11pt" style:font-name-complex="Copperplate Gothic Bold" style:font-size-complex="11pt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Copperplate Gothic Bold" fo:font-size="15pt" fo:font-style="normal" style:text-underline-style="none" fo:font-weight="normal" style:font-name-asian="Copperplate Gothic Bold" style:font-size-asian="15pt" style:font-style-asian="normal" style:font-weight-asian="normal" style:font-name-complex="Copperplate Gothic Bold" style:font-size-complex="15pt" style:font-style-complex="normal" style:font-weight-complex="normal"/>
    </style:style>
    <style:style style:name="P5" style:family="paragraph" style:parent-style-name="Default" style:list-style-name="">
      <style:paragraph-properties style:text-autospace="none"/>
      <style:text-properties fo:color="#000000" style:text-line-through-style="none" style:font-name="Copperplate Gothic Bold" fo:font-size="13pt" fo:font-style="normal" style:text-underline-style="none" fo:font-weight="normal" style:font-name-asian="Copperplate Gothic Bold" style:font-size-asian="13pt" style:font-style-asian="normal" style:font-weight-asian="normal" style:font-name-complex="Copperplate Gothic Bold" style:font-size-complex="13pt" style:font-style-complex="normal" style:font-weight-complex="normal"/>
    </style:style>
    <style:style style:name="P6" style:family="paragraph" style:parent-style-name="Default" style:list-style-name="">
      <style:paragraph-properties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7" style:family="paragraph" style:parent-style-name="Default" style:list-style-name="">
      <style:paragraph-properties fo:text-align="center" style:justify-single-word="false" style:text-autospace="none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8pt" style:font-name-asian="Calibri" style:font-size-asian="18pt" style:font-name-complex="Calibri" style:font-size-complex="18pt"/>
    </style:style>
    <style:style style:name="T3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4" style:family="text">
      <style:text-properties fo:color="#000000" style:text-line-through-style="none" style:font-name="Calibri" fo:font-size="18pt" style:text-underline-style="none" style:font-name-asian="Calibri" style:font-size-asian="18pt" style:font-name-complex="Calibri" style:font-size-complex="18pt"/>
    </style:style>
    <style:style style:name="T5" style:family="text">
      <style:text-properties fo:color="#000000" style:text-line-through-style="none" style:font-name="Calibri" fo:font-size="11.5pt" style:text-underline-style="none" style:font-name-asian="Calibri" style:font-size-asian="11.5pt" style:font-name-complex="Calibri" style:font-size-complex="11.5pt"/>
    </style:style>
    <style:style style:name="T6" style:family="text">
      <style:text-properties fo:color="#000000" style:text-line-through-style="none" style:font-name="Calibri" fo:font-size="14pt" style:text-underline-style="none" style:font-name-asian="Calibri" style:font-size-asian="14pt" style:font-name-complex="Calibri" style:font-size-complex="14pt"/>
    </style:style>
    <style:style style:name="T7" style:family="text"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T8" style:family="text">
      <style:text-properties fo:color="#000000" style:text-line-through-style="none" style:font-name="Calibri" style:text-underline-style="none" style:font-name-asian="Calibri" style:font-name-complex="Calibri"/>
    </style:style>
    <style:style style:name="T9" style:family="text">
      <style:text-properties fo:color="#000000" style:text-line-through-style="none" style:font-name="Copperplate Gothic Bold" fo:font-size="11pt" style:text-underline-style="none" style:font-name-asian="Copperplate Gothic Bold" style:font-size-asian="11pt" style:font-name-complex="Copperplate Gothic Bold" style:font-size-complex="11pt"/>
    </style:style>
    <style:style style:name="T10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1" style:family="text">
      <style:text-properties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1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7"><text:span text:style-name="T1"><text:s/></text:span><text:span text:style-name="T2">ATTESTATION </text:span><text:span text:style-name="T3">– </text:span><text:span text:style-name="T2">INSCRIPTION VIDE-GRENIER </text:span></text:p>
      <text:p text:style-name="P7"><text:span text:style-name="T4"/></text:p>
      <text:p text:style-name="P1"><text:span text:style-name="T5">Organisé par l’association Evin’sion Fantaisie se déroulant le 12 avril 2026 </text:span><text:span text:style-name="T6">à </text:span><text:span text:style-name="T5">Evin Malmaison </text:span></text:p>
      <text:p text:style-name="P1"><text:span text:style-name="T5"/></text:p>
      <text:p text:style-name="P2">Personne physique </text:p>
      <text:p text:style-name="P1"><text:span text:style-name="T7"/></text:p>
      <text:p text:style-name="P1"><text:span text:style-name="T7">Je soussigné(e), Nom d'usage : ............................................................................................................................ Nom : .......................................................... Prénom : ....................................................................................... </text:span></text:p>
      <text:p text:style-name="P1"><text:span text:style-name="T7">Né(e) le : .................................... à Département : ........... Ville : ...................................................................... </text:span></text:p>
      <text:p text:style-name="P1"><text:span text:style-name="T7">Adresse : ............................................................................................................................................................. </text:span></text:p>
      <text:p text:style-name="P1"><text:span text:style-name="T7">CP : ............................... Ville : .......................................................................................................................... </text:span></text:p>
      <text:p text:style-name="P1"><text:span text:style-name="T7">Tél : ..................................................................................................................................................................... Titulaire de la pièce d’identité N°…...................................................................................................................... </text:span></text:p>
      <text:p text:style-name="P1"><text:span text:style-name="T7">Délivrée le ............................................................... par…................................................................................... </text:span></text:p>
      <text:p text:style-name="P1"><text:span text:style-name="T7"/></text:p>
      <text:p text:style-name="P1"><text:span text:style-name="T7">Déclare sur l’honneur : -ne pas être commerçant ne vendre que des objets personnels et usagés (Article L 310-2 du code du commerce) de ne pas participer à 2 autres manifestations de même nature au cours de l’année civile. (Article R321-9 du Code pénal) </text:span></text:p>
      <text:p text:style-name="P1"><text:span text:style-name="T7">Fait à...................................................... le…..................................................................... </text:span></text:p>
      <text:p text:style-name="P6">Signature : </text:p>
      <text:p text:style-name="P2"/>
      <text:p text:style-name="P5">formule P'tit dej 2€*................= </text:p>
      <text:p text:style-name="P5">3€ les 2 mètres nombre d'emplacement 3€*..................= </text:p>
      <text:p text:style-name="P5">numéro d'emplacement et le non de la rue </text:p>
      <text:p text:style-name="P5"/>
      <text:p text:style-name="P5">total </text:p>
      <text:p text:style-name="P5"><text:span text:style-name="T11">Règlement</text:span></text:p>
      <text:p text:style-name="P2"><text:s/></text:p>
      <text:p text:style-name="P3"><text:s text:c="175"/></text:p>
      <text:p text:style-name="P2"/>
      <text:p text:style-name="P2">Commerçants, associations </text:p>
      <text:p text:style-name="P1"><text:span text:style-name="T7">Société/Association : ........................................................................................................................................... </text:span></text:p>
      <text:p text:style-name="P1"><text:span text:style-name="T7">Nom : .......................................................... Prénom : ....................................................................................... </text:span></text:p>
      <text:p text:style-name="P1"><text:span text:style-name="T7">Numéro de registre/Siren : ................................................................................................................................. </text:span></text:p>
      <text:p text:style-name="P1"><text:span text:style-name="T7">Adresse : ............................................................................................................................................................. </text:span></text:p>
      <text:p text:style-name="P1"><text:span text:style-name="T7">CP : ............................... Ville : .......................................................................................................................... </text:span></text:p>
      <text:p text:style-name="P1"><text:span text:style-name="T7">Tél : ..................................................................................................................................................................... </text:span></text:p>
      <text:p text:style-name="P1"><text:span text:style-name="T7">Déclare sur l’honneur : être commerçant ou association. </text:span></text:p>
      <text:p text:style-name="P1"><text:span text:style-name="T7">Fait à...................................................... le…..................................................................... </text:span></text:p>
      <text:p text:style-name="P1"><text:span text:style-name="T7">Signature : </text:span></text:p>
      <text:p text:style-name="P1"><text:span text:style-name="T7"/></text:p>
      <text:p text:style-name="P4">formule P'tit dej 2€*................= </text:p>
      <text:p text:style-name="P4">3€ les 2 mètres nombre d'emplacement 3€*..................= </text:p>
      <text:p text:style-name="P5">numéro d'emplacement et le non de la rue </text:p>
      <text:p text:style-name="P4"/>
      <text:p text:style-name="P4">total </text:p>
      <text:p text:style-name="P4"><text:span text:style-name="T10">Règlement</text:span><text:span text:style-name="T8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Calibri" style:font-family-generic="swiss"/>
    <style:font-face style:name="Copperplate Gothic Bold" svg:font-family="'Copperplate Gothic Bold', 'Copperplate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 desort</meta:initial-creator>
    <meta:creation-date>2026-02-19T13:10:45.08</meta:creation-date>
    <dc:date>2026-02-19T13:20:21.30</dc:date>
    <dc:creator>johan desort</dc:creator>
    <meta:editing-duration>PT9M35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1" meta:paragraph-count="34" meta:word-count="197" meta:character-count="3556"/>
  </office:meta>
</office:document-meta>
</file>