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</style:style>
    <style:style style:name="P3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>Vente au déballage organisée par l’école<text:s/>Calandreta Dau Chivalet, rue Lepic à<text:s/>Montpellier , le<text:s/>17 novembre 2019</text:p>
      <text:p text:style-name="P2"><text:span text:style-name="StrongEmphasis">Attestation sur l'honneur</text:span></text:p>
      <text:p text:style-name="Textbody">Je soussigné(e)_ _ _ _ _ _ _ _ _ _ _ _ _ _ _ _ _ _ _ _ _ _ _ _ _ né(e) le _ _ _ _ _ _ _ _ _ <text:s/>et domicilié(e) _ _ _ _ _ _ _ _ _ _ _ _ _ _ _ _ _ _ _ _ _ _ _ _ _ _ _ _ _ _ _ _ _ _ _ _ _ _ _ _ _ _ _<text:s/>_ _ _ _ <text:s/>, participant non professionnel à la vente au déballage désignée ci-dessus, déclare sur l'honneur :</text:p>
      <text:p text:style-name="Textbody">- n'avoir participé dans l'année à aucune autre vente de même nature,</text:p>
      <text:p text:style-name="Textbody">- ou avoir participé à une seule autre vente dans l'année de même nature.</text:p>
      <text:p text:style-name="Textbody">Je<text:s/>déclare également sur l'honneur que les marchandises proposées à la vente sont des objets personnels et usagés.</text:p>
      <text:p text:style-name="Textbody">Fait à Montpellier , le _ _ _ _ _ _ _ _ _ _ _ _ _ _ _ _ _ _ _ _<text:s/><text:tab/><text:tab/>[signature]</text:p>
      <text:p text:style-name="Textbody"><text:s/></text:p>
      <text:p text:style-name="Standard"/>
      <text:p text:style-name="Standard"/>
      <text:p text:style-name="P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EPH</meta:initial-creator>
    <dc:creator>SAEPH</dc:creator>
    <meta:creation-date>2016-11-04T13:02:00Z</meta:creation-date>
    <dc:date>2019-10-27T14:03:00Z</dc:date>
    <meta:template xlink:href="Normal" xlink:type="simple"/>
    <meta:editing-cycles>1</meta:editing-cycles>
    <meta:editing-duration>PT600S</meta:editing-duration>
    <meta:document-statistic meta:page-count="1" meta:paragraph-count="1" meta:word-count="120" meta:character-count="784" meta:row-count="5" meta:non-whitespace-character-count="665"/>
  </office:meta>
</office:document-meta>
</file>