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style="italic" fo:font-weight="bold" style:font-name-asian="TimesNewRomanPS-ItalicMT" style:font-size-asian="12pt" style:font-style-asian="italic" style:font-weight-asian="bold" style:font-name-complex="TimesNewRomanPS-ItalicMT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1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1" fo:font-size="9pt" style:font-name-asian="TimesNewRomanPSMT" style:font-size-asian="9pt" style:font-name-complex="TimesNewRomanPSMT" style:font-size-complex="9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1" fo:font-size="10pt" style:text-underline-style="solid" style:text-underline-width="auto" style:text-underline-color="font-color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1"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style="italic" fo:font-weight="bold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1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ff0000" style:font-name="Arial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font-variant="normal" fo:text-transform="none" fo:color="#333333" style:font-name="Arial1" fo:font-size="12pt" fo:letter-spacing="normal" fo:font-style="normal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6" style:family="paragraph" style:parent-style-name="Heading_20_1">
      <style:paragraph-properties fo:text-align="start" style:justify-single-word="false" style:text-autospace="none"/>
      <style:text-properties fo:font-variant="normal" fo:text-transform="none" fo:color="#333333" style:font-name="Arial1" fo:font-size="12pt" fo:letter-spacing="normal" fo:font-style="normal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7" style:family="paragraph" style:parent-style-name="Standard" style:list-style-name="L1">
      <style:paragraph-properties fo:text-align="start" style:justify-single-word="false" style:text-autospace="none"/>
      <style:text-properties fo:color="#000000" style:font-name="Arial1" fo:font-size="11pt" style:font-name-asian="TimesNewRomanPSMT" style:font-size-asian="11pt" style:font-name-complex="TimesNewRomanPSMT" style:font-size-complex="11pt"/>
    </style:style>
    <style:style style:name="T1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ganisateur : Comité d'animation de STE ORSE 24210</text:p>
      <text:p text:style-name="P4">Adresse : Mairie de SAINTE ORSE 24210 _______________________________________________________________________________________________</text:p>
      <text:p text:style-name="P6"><text:span text:style-name="T1">A</text:span><text:span text:style-name="T2">TTESTATION </text:span><text:span text:style-name="T1">- I</text:span><text:span text:style-name="T2">NSCRIPTION </text:span><text:span text:style-name="T1">V</text:span><text:span text:style-name="T2">IDE</text:span><text:span text:style-name="T1">-G</text:span><text:span text:style-name="T2">RENIERS</text:span></text:p>
      <text:p text:style-name="P14">Personne physique</text:p>
      <text:p text:style-name="P14"/>
      <text:p text:style-name="P9">se déroulant <text:span text:style-name="T3">le 20 mai 2024</text:span> à SAINTE -ORSE 24210</text:p>
      <text:p text:style-name="P9"/>
      <text:p text:style-name="P10">Je soussigné(e),</text:p>
      <text:p text:style-name="P11">Nom : <text:s text:c="76"/>Prénom :</text:p>
      <text:p text:style-name="P11">Né(e) le <text:s text:c="42"/>à <text:s text:c="62"/>Département : </text:p>
      <text:p text:style-name="P11">Adresse : </text:p>
      <text:p text:style-name="P11">Code Postal <text:s text:c="42"/>Ville </text:p>
      <text:p text:style-name="P11">Tél. <text:s text:c="49"/>mail : </text:p>
      <text:p text:style-name="P11">Titulaire de la pièce d’identité N° </text:p>
      <text:p text:style-name="P11">Délivrée le <text:s text:c="63"/>par</text:p>
      <text:p text:style-name="P11">N° immatriculation de mon véhicule : </text:p>
      <text:p text:style-name="P11"/>
      <text:p text:style-name="P10">Déclare sur l’honneur :</text:p>
      <text:p text:style-name="P11">- de ne pas être commerçant (e)</text:p>
      <text:p text:style-name="P11">- de ne vendre que des objets personnels et usagés (Article L 310-2 du Code de commerce)</text:p>
      <text:list xml:id="list5928274764275072260" text:style-name="L1">
        <text:list-item>
          <text:p text:style-name="P17">de non-participation à 2 autres manifestations de même nature au cours de l’année civile. (Article R321-9 du Code pénal)</text:p>
          <text:p text:style-name="P17"/>
        </text:list-item>
      </text:list>
      <text:p text:style-name="P13"/>
      <text:p text:style-name="P13"/>
      <text:p text:style-name="P7">Fait à ………………………………… le ………………………………..…………</text:p>
      <text:p text:style-name="P12"><text:s text:c="22"/></text:p>
      <text:p text:style-name="P12"/>
      <text:p text:style-name="P12"><text:s text:c="18"/>Signature</text:p>
      <text:p text:style-name="P12"/>
      <text:p text:style-name="P12"/>
      <text:p text:style-name="P2">Ci-joint le règlement, à raison de 2 € du mètre, de ______ € </text:p>
      <text:p text:style-name="P2">pour l’emplacement pour une longueur de ______ mètres.</text:p>
      <text:h text:style-name="P16" text:outline-level="1">Règlement général sur la protection des données - RGPD</text:h>
      <text:p text:style-name="P15">Les informations portées sur ce formulaire sont obligatoires. </text:p>
      <text:p text:style-name="P15">Elles font l’objet d’un traitement informatisé destiné à organiser la Brocante – Vide-Grenier de STE Orse. </text:p>
      <text:p text:style-name="P15">Le destinataire des données est : l'organisateur de la manifestation, M. Bonin.</text:p>
      <text:p text:style-name="P8"/>
      <text:p text:style-name="P3">L'attestation devant être remis à l’organisateur qui le joindra au registre pour remise au Maire de la Commune d’organisation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2T20:51:46.89</meta:creation-date>
    <dc:date>2024-04-03T10:18:49.69</dc:date>
    <meta:editing-duration>PT34M15S</meta:editing-duration>
    <meta:editing-cycles>7</meta:editing-cycles>
    <meta:generator>OpenOffice/4.1.10$Win32 OpenOffice.org_project/4110m2$Build-9807</meta:generator>
    <dc:creator>patrick bonin</dc:creator>
    <meta:document-statistic meta:table-count="0" meta:image-count="0" meta:object-count="0" meta:page-count="1" meta:paragraph-count="28" meta:word-count="205" meta:character-count="1701"/>
  </office:meta>
</office:document-meta>
</file>