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color="#ff3333" fo:font-size="20pt" style:font-size-asian="20pt" style:font-size-complex="20pt"/>
    </style:style>
    <style:style style:name="P4" style:family="paragraph" style:parent-style-name="Standard">
      <style:text-properties fo:font-size="16pt" style:font-size-asian="16pt" style:font-size-complex="16pt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/text:p>
      <text:p text:style-name="P1"/>
      <text:p text:style-name="P6">Association Partage Ta Passion </text:p>
      <text:p text:style-name="P6">Bourse Auto Moto Cyclo</text:p>
      <text:p text:style-name="P6">Du 5 juillet au 7 juillet 2024</text:p>
      <text:p text:style-name="P6">De 8H à 19H</text:p>
      <text:p text:style-name="P6"><text:tab/><text:tab/><text:tab/><text:tab/><text:tab/><text:tab/><text:tab/> <text:s/></text:p>
      <text:p text:style-name="P6">Espace Jacques Frizon</text:p>
      <text:p text:style-name="P6">Rond point de Foussignargues</text:p>
      <text:p text:style-name="P6">30160 BESSEGES</text:p>
      <text:p text:style-name="P6">Coordonnées GPS : 74MG+H9 BESSEGES</text:p>
      <text:p text:style-name="Standard"/>
      <text:p text:style-name="Standard"/>
      <text:p text:style-name="Standard"/>
      <text:p text:style-name="P3">BULLETIN D'INSCRIPTION</text:p>
      <text:p text:style-name="Standard"/>
      <text:p text:style-name="P5">NOM :............................................................................................................................................</text:p>
      <text:p text:style-name="P5"/>
      <text:p text:style-name="P5">PRENOM :.....................................................................................................................................</text:p>
      <text:p text:style-name="P5">.</text:p>
      <text:p text:style-name="P5">ADRESSE :....................................................................................................................................</text:p>
      <text:p text:style-name="P5"><text:tab/> <text:s text:c="6"/>….................................................................................................................................</text:p>
      <text:p text:style-name="P5"><text:tab/> <text:s text:c="6"/>….................................................................................................................................</text:p>
      <text:p text:style-name="P5">TELEPHONE :…...........................................................................................................................</text:p>
      <text:p text:style-name="P5"/>
      <text:p text:style-name="P5">MAIL :............................................................................................................................................</text:p>
      <text:p text:style-name="P5"/>
      <text:p text:style-name="P5">TYPE DE MARCHANDISES :......................................................................................................</text:p>
      <text:p text:style-name="P5"/>
      <text:p text:style-name="P5">NOMBRE DE PERSONNES PRESENTENT SUR LE STAND :….............................................</text:p>
      <text:p text:style-name="P5"/>
      <text:p text:style-name="Standard"/>
      <text:p text:style-name="P4">Tarif : 40 euros les 10 mètres linéaires pour les 3 jours </text:p>
      <text:p text:style-name="P4">Réservation : chèque de caution de 20 euros à envoyé impérativement avant le 28 juin 2024 à :</text:p>
      <text:p text:style-name="Standard"/>
      <text:p text:style-name="P2">Association Partage Ta Passion PTP</text:p>
      <text:p text:style-name="P2">1 rue Blanqui </text:p>
      <text:p text:style-name="P2">30160 BESSEGES</text:p>
      <text:p text:style-name="P2"/>
      <text:p text:style-name="P2">Tel : 06/21/56/42/38 ou 07/68/03/02/93</text:p>
      <text:p text:style-name="P2">Mail : <text:a xlink:type="simple" xlink:href="mailto:partagetapassion.ptp@gmail.com" text:style-name="Internet_20_link" text:visited-style-name="Visited_20_Internet_20_Link">partagetapassion.ptp@gmail.com</text:a></text:p>
      <text:p text:style-name="P2">Facebook : Partage Ta Passi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6-22T10:00:49.90</meta:creation-date>
    <dc:date>2024-01-13T17:49:22.86</dc:date>
    <meta:editing-duration>PT22M2S</meta:editing-duration>
    <meta:editing-cycles>8</meta:editing-cycles>
    <meta:generator>OpenOffice/4.1.8$Win32 OpenOffice.org_project/418m3$Build-9803</meta:generator>
    <meta:print-date>2021-06-22T10:32:11.49</meta:print-date>
    <meta:document-statistic meta:table-count="0" meta:image-count="0" meta:object-count="0" meta:page-count="1" meta:paragraph-count="29" meta:word-count="113" meta:character-count="1745"/>
  </office:meta>
</office:document-meta>
</file>