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7"/><text:span text:style-name="T1">COMITE DES FETES DE BINIC -ETABLES SUR MER</text:span></text:p>
      <text:p text:style-name="P1"><text:tab/><text:tab/><text:tab/>REGLEMENT DES VIDE GRENIERS</text:p>
      <text:p text:style-name="Standard">Ces manifestations se dérouleront dans le Parc Belle Isue et Place Jean Heurtel les 14 Juillet et 15 Août 2024 <text:s/>( parking à proximité et restauration sur place)</text:p>
      <text:p text:style-name="Standard"><text:s text:c="32"/><text:span text:style-name="T4">Conditions et Modalités d'inscription</text:span></text:p>
      <text:p text:style-name="Standard"><text:s text:c="33"/><text:span text:style-name="T2"><text:s/>Conditions de participation</text:span></text:p>
      <text:p text:style-name="Standard"><text:span text:style-name="T1">Article 1</text:span> : le vide greniers est réservé strictement aux particuliers non professionnels</text:p>
      <text:p text:style-name="Standard"><text:span text:style-name="T1">Article 2</text:span> : Les exposants s'engagent à se conformer à la législation en vigueur : pas de vente d'animaux , nourriture ou objets neufs</text:p>
      <text:p text:style-name="Standard"><text:span text:style-name="T1">Article 3</text:span> : le prix est fixé à 4 € le Mètre Linéaire : minimum 3 ml avec profondeur de 2 m</text:p>
      <text:p text:style-name="Standard"><text:s text:c="39"/><text:span text:style-name="T2">Modalités d'inscription</text:span></text:p>
      <text:p text:style-name="Standard"><text:span text:style-name="T1">Article 4</text:span> : Toute personne lors de l'inscription auprès du Comité des Fêtes devra :</text:p>
      <text:p text:style-name="Standard">effectuer le paiement soit par chèque à l'ordre du comité ( qui sera débité sous 8 jours), soit par carte bancaire ou en espèce</text:p>
      <text:p text:style-name="Standard">Justifier obligatoirement de son identité en présentant soit carte d'identité, ou passeport ou permis de conduire</text:p>
      <text:p text:style-name="Standard">Toute personne ne répondant pas à ces critères ci-dessus sera refusée et son inscription ne sera pas prise en compte</text:p>
      <text:p text:style-name="Standard">Ces informations seront archivées par le Comité et transmises à la mairie de Binic/Etables pour répondre à sa demande </text:p>
      <text:p text:style-name="Standard"><text:s text:c="41"/><text:span text:style-name="T2">Réclamation et remboursement</text:span> :</text:p>
      <text:p text:style-name="Standard"><text:span text:style-name="T1">Article 5</text:span> : le comité ne sera pas responsable de casse, de vols ,,,,etc</text:p>
      <text:p text:style-name="Standard"/>
      <text:p text:style-name="Standard"><text:s text:c="26"/><text:span text:style-name="T1">ORGANISATION <text:s text:c="2"/>LE <text:s text:c="2"/>JOUR <text:s text:c="3"/>DU <text:s text:c="5"/>VIDE GRENIERS</text:span></text:p>
      <text:p text:style-name="Standard"><text:s text:c="33"/><text:span text:style-name="T2">Circulation et stationnement sur le site</text:span> </text:p>
      <text:p text:style-name="Standard"><text:span text:style-name="T1">NOTA : un exposant qui vient avec 2 véhicules doit faire en sorte que ceux -ci arrivent en même temps</text:span> </text:p>
      <text:p text:style-name="Standard"><text:span text:style-name="T1">Article 6</text:span>: l'accueil des exposants est fixé de 6h30 à 8h30 : les emplacements ne seront attribués que le matin même aux entrées du site, Aucun véhicule ne pourra être sur le site avant l'heure d'ouverture,</text:p>
      <text:p text:style-name="Standard">Les véhicules et remorques devront obligatoirement être stationnés en dehors du site, Un emplacement parking est prévu pour personne à <text:s/>mobilité réduite (présentation de carte)</text:p>
      <text:p text:style-name="Standard"><text:span text:style-name="T1">Article 7 </text:span>: le vide greniers se terminera à 18 h : aucun véhicule ne pourra rentrer sur le site et y circuler</text:p>
      <text:p text:style-name="Standard"><text:span text:style-name="T1">Article 8</text:span> : la sécurité pour les entrées aux heures prévues <text:s/>sera assurée par le comité organisateur</text:p>
      <text:p text:style-name="Standard">Déballage des marchandises</text:p>
      <text:p text:style-name="Standard"><text:span text:style-name="T1">Article 9</text:span> : dès leur arrivée, les exposants s'installeront dans les emplacements qui leur sont attribués</text:p>
      <text:p text:style-name="Standard">les organisateurs se dégagent toute responsabilité en cas d 'accident corporel</text:p>
      <text:p text:style-name="Standard"><text:span text:style-name="T1">Article 10</text:span> : les exposants s'engagent à respecter impérativement la limite de leur emplacement attribué et à ne pas gêner les accès réservés pour la sécurité (pompiers, police, santé, etc,,</text:p>
      <text:p text:style-name="Standard"><text:span text:style-name="T1">Article 11</text:span> : tout exposant devra respecter l'environnement et s'engage à laisser son emplacement propre</text:p>
      <text:p text:style-name="Standard"><text:s text:c="42"/><text:span text:style-name="T2">Remballage des marchandises</text:span></text:p>
      <text:p text:style-name="Standard"><text:span text:style-name="T1">Article 12</text:span> : les objets non vendus ne pourront rester sur place, sous peine de poursuites</text:p>
      <text:p text:style-name="Standard">Annulation de la manifestations</text:p>
      <text:p text:style-name="Standard"><text:span text:style-name="T1">Article 13</text:span> : suite à un arrêté préfectoral ou municipal : le vide greniers peut être annulé</text:p>
      <text:p text:style-name="P1">La présence à cette journée implique l'acceptation du présent règlement remis et signé lors de l'inscription</text:p>
      <text:p text:style-name="Standard">Copie : Mr Le Maire Etables/Binic</text:p>
      <text:p text:style-name="Standard">Police municipale <text:s text:c="47"/>Le Président du Comité : Le Creurer Serge</text:p>
      <text:p text:style-name="Standard">Gendarme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 HELLIO</meta:initial-creator>
    <meta:creation-date>2024-03-23T18:42:16.54</meta:creation-date>
    <dc:date>2024-03-24T10:25:26.50</dc:date>
    <dc:creator>Robert  HELLIO</dc:creator>
    <meta:editing-duration>PT1H42M36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36" meta:word-count="501" meta:character-count="3340"/>
  </office:meta>
</office:document-meta>
</file>