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1.963cm" fo:text-align="justify" style:justify-single-word="false" fo:text-indent="0cm" style:auto-text-indent="false">
        <style:tab-stops>
          <style:tab-stop style:position="10.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-1.984cm" fo:text-align="justify" style:justify-single-word="false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-1.984cm" fo:text-align="justify" style:justify-single-word="false" fo:text-indent="0cm" style:auto-text-indent="false" style:page-number="auto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master-page-name="">
      <style:paragraph-properties fo:margin-left="0cm" fo:margin-right="6.967cm" fo:text-align="justify" style:justify-single-word="false" fo:text-indent="0cm" style:auto-text-indent="false" style:page-number="auto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master-page-name="">
      <style:paragraph-properties fo:margin-left="0cm" fo:margin-right="0.044cm" fo:text-align="justify" style:justify-single-word="false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master-page-name="">
      <style:paragraph-properties fo:margin-left="1.251cm" fo:margin-right="-1.963cm" fo:text-align="justify" style:justify-single-word="false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">
      <style:paragraph-properties fo:margin-left="1.251cm" fo:margin-right="0cm" fo:text-align="justify" style:justify-single-word="false" fo:text-indent="0cm" style:auto-text-indent="false" style:page-number="auto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master-page-name="">
      <style:paragraph-properties fo:margin-left="1.251cm" fo:margin-right="6.99cm" fo:text-align="justify" style:justify-single-word="false" fo:text-indent="0cm" style:auto-text-indent="false" style:page-number="auto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master-page-name="">
      <style:paragraph-properties fo:margin-left="0cm" fo:margin-right="-0.023cm" fo:text-align="justify" style:justify-single-word="false" fo:text-indent="0cm" style:auto-text-indent="false" style:page-number="auto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IDE GRENIER </text:p>
      <text:p text:style-name="P11"><text:s/>A MONTCLUS (30630) </text:p>
      <text:p text:style-name="P3"/>
      <text:p text:style-name="P10">L'Association Culturelle Montclusienne, organise son Vide Grenier</text:p>
      <text:p text:style-name="P18">le 23 JUIN 2024 de 06h30 à 17h30 </text:p>
      <text:p text:style-name="P19">DANS LES RUES ET PLACES DU VILLAGE</text:p>
      <text:p text:style-name="P9"/>
      <text:p text:style-name="Standard">Afin de valider votre inscription, il vous est demandé de retourner le document ci-dessous renseigné (ainsi que votre chèque) à  <text:span text:style-name="T1">Mireille Boule, <text:s/>Association Culturelle Montclusienne, 24 place des Aires, 30630 MONTCLUS avant le 20 JUIN 2024. </text:span></text:p>
      <text:p text:style-name="Standard"><text:span text:style-name="T2">Contact :</text:span><text:span text:style-name="T1"> 07 65 87 18 79 ; </text:span><text:span text:style-name="T2">adresse mail de contact : </text:span><text:span text:style-name="T1">mireille30.boule@gmail.com</text:span></text:p>
      <text:p text:style-name="Standard">------------------------------------------------------------------------------------------------------------------------</text:p>
      <text:p text:style-name="P1">ATTESTATION-INSCRIPTION VIDE GRENIER</text:p>
      <text:p text:style-name="P1"><text:s/>Association Culturelle Montclusienne</text:p>
      <text:p text:style-name="P1"/>
      <text:p text:style-name="P15"><text:span text:style-name="T3">Je soussigné(e)</text:span> : </text:p>
      <text:p text:style-name="P22">Nom. ….................................................................Prénom….....................................................</text:p>
      <text:p text:style-name="P23">Né(e) le ….............................................................</text:p>
      <text:p text:style-name="P17"/>
      <text:p text:style-name="P12"><text:span text:style-name="T2">Adresse Postale</text:span>.<text:span text:style-name="T2">....................................................................................................................................</text:span></text:p>
      <text:p text:style-name="P14">…............................................................................................................................................................</text:p>
      <text:p text:style-name="P24">N°de tél …......................................................... <text:s text:c="3"/>Adresse mail ..........................................................</text:p>
      <text:p text:style-name="P13"/>
      <text:p text:style-name="P16"><text:span text:style-name="T2">Titulaire de la pièce d'identité n°. ….........................................................<text:tab/><text:tab/><text:tab/></text:span><text:tab/></text:p>
      <text:p text:style-name="P8">Délivrée le…..........................................................à…............................................................. …........</text:p>
      <text:p text:style-name="P8">par…......................................................................</text:p>
      <text:p text:style-name="P2"/>
      <text:p text:style-name="P8">N° d'immatriculation de mon véhicule…..................................................</text:p>
      <text:p text:style-name="P2"/>
      <text:p text:style-name="P7"/>
      <text:p text:style-name="P4">Je déclare sur l'honneur:</text:p>
      <text:list xml:id="list1530259041" text:style-name="L1">
        <text:list-item>
          <text:p text:style-name="P21">de ne pas être commerçant(e) ;</text:p>
        </text:list-item>
        <text:list-item>
          <text:p text:style-name="P21">de ne vendre que des objets personnels et usagers (Article L310-2 du Code de Commerce ;</text:p>
        </text:list-item>
        <text:list-item>
          <text:p text:style-name="P21">de-non participation à 2 autres manifestations de même nature au cours de l'année civile (Article R321-9 du Code Pénal)</text:p>
        </text:list-item>
      </text:list>
      <text:p text:style-name="P4"/>
      <text:p text:style-name="P5"><text:span text:style-name="T1">Fait à</text:span>. ….................................................................<text:span text:style-name="T1">le.</text:span> …......................................................................</text:p>
      <text:p text:style-name="P5"/>
      <text:p text:style-name="P6"/>
      <text:p text:style-name="P6">------------------------------------------------------------------------------------------------------------------------</text:p>
      <text:p text:style-name="P6">Ci-joint le règlement de …......................................<text:span text:style-name="T1">€</text:span>, </text:p>
      <text:p text:style-name="P6">pour l'emplacement d'une longueur de. …..............mètres linéaires.</text:p>
      <text:p text:style-name="P6">au prix de <text:span text:style-name="T4">2€</text:span><text:span text:style-name="T1"> le mètre linéaire</text:span>. <text:s/></text:p>
      <text:p text:style-name="P6"/>
      <text:p text:style-name="P7">L'Attestation-Inscription sera remise à l'Organisation qui le joindra au registre avec transmission au Maire de la Commune d'Organisation. </text:p>
      <text:p text:style-name="P7"/>
      <text:p text:style-name="P7">Il est demandé aux exposants d'arriver à 6h30 afin qu'ils puissent prendre possession de <text:s/>l'emplacement qui leur est attribué (pas de choix possible) et de quitter les lieux à l'issue du vide grenier (17h30). Ils s'engagent à nettoyer leur emplacement à la fin de l’événement. L'association décline toute responsabilité en cas de vols et ou tout acte de vandalisme faites sur leur stan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eille BOULE</meta:initial-creator>
    <meta:creation-date>2024-03-07T10:30:03.46</meta:creation-date>
    <dc:date>2024-03-08T09:07:57.34</dc:date>
    <dc:creator>Mireille BOULE</dc:creator>
    <meta:editing-duration>PT21H51M8S</meta:editing-duration>
    <meta:editing-cycles>8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1" meta:word-count="270" meta:character-count="2979" meta:non-whitespace-character-count="2722"/>
  </office:meta>
</office:document-meta>
</file>