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Wingdings" svg:font-family="Wingdings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5b2c3" officeooo:paragraph-rsid="0005b2c3"/>
    </style:style>
    <style:style style:name="P2" style:family="paragraph" style:parent-style-name="Standard">
      <style:paragraph-properties fo:text-align="start" style:justify-single-word="false"/>
      <style:text-properties officeooo:rsid="0005b2c3" officeooo:paragraph-rsid="0005b2c3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05b2c3" officeooo:paragraph-rsid="0005b2c3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05b2c3" officeooo:paragraph-rsid="0005b2c3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weight="bold" officeooo:rsid="0005b2c3" officeooo:paragraph-rsid="0005b2c3" style:font-name-asian="SimSun" style:font-weight-asian="bold" style:font-name-complex="Ari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normal" officeooo:rsid="0005b2c3" officeooo:paragraph-rsid="0005b2c3" style:font-name-asian="Webdings" style:font-weight-asian="normal" style:font-name-complex="Webdings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 fo:font-weight="normal" officeooo:rsid="0005b2c3" officeooo:paragraph-rsid="0005b2c3" style:font-name-asian="Webdings" style:font-weight-asian="normal" style:font-name-complex="Webdings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 fo:font-weight="normal" officeooo:rsid="00066665" officeooo:paragraph-rsid="00066665" style:font-name-asian="Webdings" style:font-weight-asian="normal" style:font-name-complex="Webdings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normal" officeooo:rsid="00066665" officeooo:paragraph-rsid="00066665" style:font-name-asian="Webdings" style:font-weight-asian="normal" style:font-name-complex="Webdings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tyle="italic" style:text-underline-style="none" fo:font-weight="normal" officeooo:rsid="00066665" officeooo:paragraph-rsid="00066665" style:font-name-asian="Webdings" style:font-style-asian="italic" style:font-weight-asian="normal" style:font-name-complex="Webdings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bold" officeooo:rsid="0012619c" officeooo:paragraph-rsid="0012619c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05b2c3" officeooo:paragraph-rsid="0005b2c3" style:font-weight-asian="bold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Times New Roman" style:text-underline-style="solid" style:text-underline-width="auto" style:text-underline-color="font-color" fo:font-weight="normal" officeooo:rsid="00066665" officeooo:paragraph-rsid="00066665" style:font-name-asian="Webdings" style:font-weight-asian="normal" style:font-name-complex="Webdings" style:font-weight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style:font-name="Times New Roman" style:text-underline-style="solid" style:text-underline-width="auto" style:text-underline-color="font-color" fo:font-weight="normal" officeooo:rsid="00066665" officeooo:paragraph-rsid="00066665" style:font-name-asian="Webdings" style:font-weight-asian="normal" style:font-name-complex="Webdings" style:font-weight-complex="normal"/>
    </style:style>
    <style:style style:name="P15" style:family="paragraph" style:parent-style-name="Standard" style:list-style-name="L3">
      <style:paragraph-properties fo:text-align="start" style:justify-single-word="false"/>
      <style:text-properties style:font-name="Times New Roman" style:text-underline-style="solid" style:text-underline-width="auto" style:text-underline-color="font-color" fo:font-weight="normal" officeooo:rsid="00066665" officeooo:paragraph-rsid="00066665" style:font-name-asian="Webdings" style:font-weight-asian="normal" style:font-name-complex="Webdings" style:font-weight-complex="normal"/>
    </style:style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style:font-name="Webdings" officeooo:rsid="0006ebf3" style:font-name-asian="Webdings" style:font-name-complex="Webdings"/>
    </style:style>
    <style:style style:name="T3" style:family="text">
      <style:text-properties style:font-name="Liberation Serif" style:font-name-asian="SimSun" style:font-name-complex="Arial"/>
    </style:style>
    <style:style style:name="T4" style:family="text">
      <style:text-properties style:font-name="Liberation Serif" fo:font-weight="bold" style:font-name-asian="SimSun" style:font-weight-asian="bold" style:font-name-complex="Arial" style:font-weight-complex="bold"/>
    </style:style>
    <style:style style:name="T5" style:family="text">
      <style:text-properties style:font-name="Wingdings" style:font-name-asian="Wingdings" style:font-name-complex="Wingdings"/>
    </style:style>
    <style:style style:name="T6" style:family="text">
      <style:text-properties style:font-name="Times New Roman" style:font-name-asian="Webdings" style:font-name-complex="Webdings"/>
    </style:style>
    <style:style style:name="T7" style:family="text">
      <style:text-properties style:font-name="Times New Roman" officeooo:rsid="0006ebf3" style:font-name-asian="Webdings" style:font-name-complex="Webdings"/>
    </style:style>
    <style:style style:name="T8" style:family="text">
      <style:text-properties officeooo:rsid="00088117"/>
    </style:style>
    <style:style style:name="T9" style:family="text">
      <style:text-properties officeooo:rsid="000fbbd0"/>
    </style:style>
    <style:style style:name="T10" style:family="text">
      <style:text-properties officeooo:rsid="0012619c"/>
    </style:style>
    <style:style style:name="T11" style:family="text">
      <style:text-properties officeooo:rsid="001447fe"/>
    </style:style>
    <style:style style:name="T12" style:family="text">
      <style:text-properties officeooo:rsid="00151056"/>
    </style:style>
    <style:style style:name="T13" style:family="text">
      <style:text-properties officeooo:rsid="0018be83"/>
    </style:style>
    <style:style style:name="T14" style:family="text">
      <style:text-properties fo:font-weight="bold" officeooo:rsid="0012619c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officeooo:rsid="00151056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BOURSE AUX JOUETS ET A LA PUERICULTURE</text:p>
      <text:p text:style-name="P12">DIMANCHE <text:span text:style-name="T13">9 novembre 2025</text:span></text:p>
      <text:p text:style-name="P1"/>
      <text:p text:style-name="P1"><text:span text:style-name="T10">Gymnase</text:span> de Villiers-en-Lieu</text:p>
      <text:p text:style-name="P1"/>
      <text:p text:style-name="P1">Fiche d’inscription </text:p>
      <text:p text:style-name="P1"/>
      <text:p text:style-name="P1"/>
      <text:p text:style-name="P2">Je soussigné(e) M, Mme, ………………………………………………………………………….</text:p>
      <text:p text:style-name="P2">Adresse …………………………………………………………………………………………….</text:p>
      <text:p text:style-name="P2">………………………………………………………………………………………………………</text:p>
      <text:p text:style-name="P2">Tél : ……………………………………………….. E mail : ………………………………………</text:p>
      <text:p text:style-name="P2"/>
      <text:p text:style-name="P2">Prix d’un emplacement avec ou sans table : <text:span text:style-name="T9">5</text:span> euros</text:p>
      <text:p text:style-name="P2"/>
      <text:p text:style-name="P2">Nombre d’<text:span text:style-name="T9">emplacements</text:span>(s) réservé(s) : ………………..</text:p>
      <text:p text:style-name="P2"/>
      <text:p text:style-name="P11">Attention si vous souhaitez mettre un portant, prévo<text:span text:style-name="T11">ir</text:span> un emplacement supplémentaire <text:span text:style-name="T12">sans table et </text:span><text:span text:style-name="T15">le signaler sur l’inscription</text:span></text:p>
      <text:p text:style-name="P2"/>
      <text:p text:style-name="P2"><text:span text:style-name="T1"></text:span><text:span text:style-name="T3"> avec table(s) </text:span><text:span text:style-name="T4">(table de 1m20)</text:span></text:p>
      <text:p text:style-name="P5"/>
      <text:p text:style-name="P3"><text:span text:style-name="T1"> </text:span><text:span text:style-name="T6">sans table (emplacement de 1m20)</text:span></text:p>
      <text:p text:style-name="P6"/>
      <text:p text:style-name="P3"><text:span text:style-name="T6">expose : </text:span><text:span text:style-name="T1"> </text:span><text:span text:style-name="T6">jouets <text:s text:c="11"/></text:span><text:span text:style-name="T1"> </text:span><text:span text:style-name="T6">articles de puériculture<text:tab/><text:tab/></text:span><text:span text:style-name="T2"></text:span><text:span text:style-name="T7"> vêtements</text:span></text:p>
      <text:p text:style-name="P6"/>
      <text:p text:style-name="P6">Stand tenu par ………… personne(s)</text:p>
      <text:p text:style-name="P6"/>
      <text:p text:style-name="P6">Soit la somme de …….. euros</text:p>
      <text:p text:style-name="P6"/>
      <text:p text:style-name="P6"><text:span text:style-name="T8">Paiement</text:span> en espèce ou par chèque à l’ordre de l’association de parents d’élèves <text:span text:style-name="T8">de</text:span>s petits villarais, l’adresse du chèque doit correspondre à l’adresse de la fiche d’inscription. Aucun remboursement ne sera accordé sauf avis des membres du bureau.</text:p>
      <text:p text:style-name="P6"/>
      <text:p text:style-name="P6">Numéro de carte d’identité : ………………………………………………………………</text:p>
      <text:p text:style-name="P4"><text:span text:style-name="T5"></text:span><text:span text:style-name="T6"> joindre une copie recto/verso</text:span></text:p>
      <text:p text:style-name="P7"/>
      <text:p text:style-name="P7"/>
      <text:list xml:id="list2048203113" text:style-name="L1">
        <text:list-item>
          <text:p text:style-name="P13">la restauration et la vente de boissons sont strictement réservées à l’association.</text:p>
        </text:list-item>
      </text:list>
      <text:p text:style-name="P8"/>
      <text:p text:style-name="P8"/>
      <text:list xml:id="list245838301" text:style-name="L2">
        <text:list-item>
          <text:p text:style-name="P14"><text:s/>Entrée gratuite au public à partir de 9h, ouverture des portes à 8h pour les exposants</text:p>
        </text:list-item>
      </text:list>
      <text:p text:style-name="P8"/>
      <text:p text:style-name="P8"/>
      <text:list xml:id="list3766691047" text:style-name="L3">
        <text:list-item>
          <text:p text:style-name="P15">la fiche d’inscription, l’attestation sur l’honneur et le paiement sont à retourner <text:span text:style-name="T10">le plus tôt possible (</text:span><text:span text:style-name="T14">aucune inscription ne sera validée sans le retour des documents</text:span><text:span text:style-name="T10">)</text:span>.</text:p>
        </text:list-item>
      </text:list>
      <text:p text:style-name="P8"/>
      <text:p text:style-name="P8"/>
      <text:p text:style-name="P9">Prévoir de la monnaie !</text:p>
      <text:p text:style-name="P10"/>
      <text:p text:style-name="P10"/>
      <text:p text:style-name="P10">APE <text:span text:style-name="T8">d</text:span>es petits Villarais : 06 62 82 54 82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Wingdings" svg:font-family="Wingdings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16T15:40:05.020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0" meta:object-count="0" meta:page-count="1" meta:paragraph-count="24" meta:word-count="218" meta:character-count="1451" meta:non-whitespace-character-count="1245"/>
  </office:meta>
</office:document-meta>
</file>