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Source Sans Pro Black" fo:font-size="11pt" fo:letter-spacing="normal" fo:background-color="transparent" style:font-name-asian="Source Sans Pro Black1" style:font-size-asian="11pt" style:font-name-complex="Source Sans Pro Black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Source Sans Pro Black" fo:font-size="16pt" fo:letter-spacing="normal" fo:background-color="transparent" style:font-name-asian="Source Sans Pro Black1" style:font-size-asian="16pt" style:font-name-complex="Source Sans Pro Black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0pt" fo:letter-spacing="normal" officeooo:rsid="0019487a" officeooo:paragraph-rsid="0019487a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fo:letter-spacing="normal" officeooo:rsid="0019487a" officeooo:paragraph-rsid="0019487a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4pt" fo:letter-spacing="normal" officeooo:paragraph-rsid="0019487a" fo:background-color="transparent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4pt" fo:letter-spacing="normal" fo:background-color="transparent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4pt" fo:letter-spacing="normal" fo:background-color="transparent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4pt" fo:letter-spacing="normal" fo:font-style="italic" fo:background-color="transparent" style:font-name-asian="Times New Roman1" style:font-size-asian="14pt" style:font-style-asian="italic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0pt" fo:letter-spacing="normal" style:text-underline-style="solid" style:text-underline-width="auto" style:text-underline-color="font-color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3pt" fo:letter-spacing="normal" fo:background-color="transparen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3pt" fo:letter-spacing="normal" fo:background-color="transparen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font-name="Amiri" fo:font-size="13pt" officeooo:paragraph-rsid="001afa9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Amiri" fo:font-size="13pt" fo:letter-spacing="normal" fo:background-color="transparen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font-name="Ami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Amiri" fo:font-size="13pt" fo:letter-spacing="normal" fo:background-color="transparen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3pt" fo:letter-spacing="normal" fo:background-color="transparen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fa90" style:font-size-asian="12pt" style:font-size-complex="12pt"/>
    </style:style>
    <style:style style:name="T3" style:family="text">
      <style:text-properties fo:color="#000000" loext:opacity="100%" style:font-name="Times New Roman" fo:letter-spacing="normal" fo:font-style="italic" fo:background-color="transparent" loext:char-shading-value="0" style:font-name-asian="Times New Roman1" style:font-style-asian="italic" style:font-name-complex="Times New Roman1"/>
    </style:style>
    <style:style style:name="T4" style:family="text">
      <style:text-properties fo:color="#000000" loext:opacity="100%" style:font-name="Times New Roman" fo:letter-spacing="normal" fo:font-style="italic" officeooo:rsid="0019487a" fo:background-color="transparent" loext:char-shading-value="0" style:font-name-asian="Times New Roman1" style:font-style-asian="italic" style:font-name-complex="Times New Roman1"/>
    </style:style>
    <style:style style:name="T5" style:family="text">
      <style:text-properties fo:color="#000000" loext:opacity="100%" style:font-name="Times New Roman" fo:letter-spacing="normal" fo:background-color="transparent" loext:char-shading-value="0" style:font-name-asian="Times New Roman1" style:font-name-complex="Times New Roman1"/>
    </style:style>
    <style:style style:name="T6" style:family="text">
      <style:text-properties fo:color="#000000" loext:opacity="100%" style:font-name="Times New Roman" fo:letter-spacing="normal" officeooo:rsid="0019487a" fo:background-color="transparent" loext:char-shading-value="0" style:font-name-asian="Times New Roman1" style:font-name-complex="Times New Roman1"/>
    </style:style>
    <style:style style:name="T7" style:family="text">
      <style:text-properties fo:color="#000000" loext:opacity="100%" style:font-name="Times New Roman" fo:letter-spacing="normal" style:text-underline-style="solid" style:text-underline-width="auto" style:text-underline-color="font-color" officeooo:rsid="001afa90" fo:background-color="transparent" loext:char-shading-value="0" style:font-name-asian="Times New Roman1" style:font-name-complex="Times New Roman1"/>
    </style:style>
    <style:style style:name="T8" style:family="text">
      <style:text-properties fo:color="#000000" loext:opacity="100%" style:font-name="Times New Roman" fo:letter-spacing="normal" style:text-underline-style="solid" style:text-underline-width="auto" style:text-underline-color="font-color" officeooo:rsid="0019487a" fo:background-color="transparent" loext:char-shading-value="0" style:font-name-asian="Times New Roman1" style:font-name-complex="Times New Roman1"/>
    </style:style>
    <style:style style:name="T9" style:family="text">
      <style:text-properties fo:color="#000000" loext:opacity="100%" style:font-name="Times New Roman" fo:letter-spacing="normal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10" style:family="text">
      <style:text-properties fo:color="#000000" loext:opacity="100%" fo:letter-spacing="normal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11" style:family="text">
      <style:text-properties fo:color="#000000" loext:opacity="100%" fo:letter-spacing="normal" fo:background-color="transparent" loext:char-shading-value="0" style:font-name-asian="Times New Roman1" style:font-name-complex="Times New Roman1"/>
    </style:style>
    <style:style style:name="T12" style:family="text">
      <style:text-properties fo:color="#000000" loext:opacity="100%" fo:letter-spacing="normal" officeooo:rsid="001afa90" fo:background-color="transparent" loext:char-shading-value="0" style:font-name-asian="Times New Roman1" style:font-name-complex="Times New Roman1"/>
    </style:style>
    <style:style style:name="T13" style:family="text">
      <style:text-properties officeooo:rsid="001afa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46"/><text:span text:style-name="T1"><text:s text:c="2"/>Inscription au vide grenier du </text:span><text:span text:style-name="T2">2</text:span><text:span text:style-name="T1"> août 202</text:span><text:span text:style-name="T2">6</text:span></text:p>
      <text:p text:style-name="P4"/>
      <text:p text:style-name="P4"/>
      <text:p text:style-name="P4"/>
      <text:p text:style-name="P4"/>
      <text:p text:style-name="P5">Je soussigné(e),</text:p>
      <text:p text:style-name="P6">Nom : …………………………………………Prénom……………………………………………</text:p>
      <text:p text:style-name="P6">Né(e) le …..............................à …........................ ………………………………………………………………………………………………… Département :……………</text:p>
      <text:p text:style-name="P6">Adresse :…………………………………………………………………………………………………</text:p>
      <text:p text:style-name="P6">CP : …………………..</text:p>
      <text:p text:style-name="P6">Ville……………………………………………………………………………………………</text:p>
      <text:p text:style-name="P6">Tél : …………………………………………. Email : ……………………...............................</text:p>
      <text:p text:style-name="P7"/>
      <text:p text:style-name="P6">Titulaire de la pièce d’identité N° :</text:p>
      <text:p text:style-name="P6">………………………………………………………………………….</text:p>
      <text:p text:style-name="P6">Délivrée le ………….. par ………………………………………………………………..</text:p>
      <text:p text:style-name="P6">N° immatriculation de mon véhicule :</text:p>
      <text:p text:style-name="P6">…………………………………………………………………………………………</text:p>
      <text:p text:style-name="P6">Déclare sur l’honneur :</text:p>
      <text:p text:style-name="P6">-de ne vendre que des objets personnels et d’occasions (Article L310-2 du Code de</text:p>
      <text:p text:style-name="P6">commerce)</text:p>
      <text:p text:style-name="P6">-de non-participation à 2 autres manifestations de même nature au cours de l’année</text:p>
      <text:p text:style-name="P6">civile. (Article R321-9 du Code pénal)</text:p>
      <text:p text:style-name="P7"/>
      <text:p text:style-name="P7"/>
      <text:p text:style-name="P8"><text:span text:style-name="T3">l’emplacement: </text:span><text:span text:style-name="T4">2,50</text:span><text:span text:style-name="T3"> euros le mètre </text:span></text:p>
      <text:p text:style-name="P9">l'emplacement de la voiture: gratuit</text:p>
      <text:p text:style-name="P6"/>
      <text:p text:style-name="P6"/>
      <text:p text:style-name="P8"><text:span text:style-name="T5">Nombre de mètres demandés </text:span><text:span text:style-name="T6">(3 mètres minimum)</text:span><text:span text:style-name="T5"> : …………….</text:span></text:p>
      <text:p text:style-name="P6"/>
      <text:p text:style-name="P6">Prix : ……………………..</text:p>
      <text:p text:style-name="P7"/>
      <text:p text:style-name="P7"/>
      <text:p text:style-name="P7"/>
      <text:p text:style-name="P6">Fait à ………………………………………………….</text:p>
      <text:p text:style-name="P6"><text:s/>Le ………………………………………………</text:p>
      <text:p text:style-name="P7"/>
      <text:p text:style-name="P6">Signature</text:p>
      <text:p text:style-name="P7"/>
      <text:p text:style-name="P7"/>
      <text:p text:style-name="P10"/>
      <text:p text:style-name="P11"/>
      <text:p text:style-name="P12"/>
      <text:p text:style-name="P12"><text:soft-page-break/></text:p>
      <text:p text:style-name="P13"><text:span text:style-name="T7">R</text:span><text:span text:style-name="T8">è</text:span><text:span text:style-name="T9">glement</text:span></text:p>
      <text:p text:style-name="P14"/>
      <text:p text:style-name="P15"/>
      <text:p text:style-name="P16"><text:span text:style-name="T10">Article 1</text:span><text:span text:style-name="T11"> : Cette manifestation est organisée par le Comité des fêtes de Barfleur et se déroulera le dimanche </text:span><text:span text:style-name="T12">2</text:span><text:span text:style-name="T11"> août 202</text:span><text:span text:style-name="T12">6</text:span><text:span text:style-name="T11"> </text:span></text:p>
      <text:p text:style-name="P16"><text:span text:style-name="T11"/></text:p>
      <text:p text:style-name="P17">Adresse : Stade municipal, <text:s/>9 route de Cherbourg, <text:s/>50760 Barfleur</text:p>
      <text:p text:style-name="P17">L’accueil des exposants débute à 7h<text:span text:style-name="T13">0</text:span>0. </text:p>
      <text:p text:style-name="P17">L’évènement sera ouvert au public de <text:span text:style-name="T13">8</text:span>h00 à 18h00.</text:p>
      <text:p text:style-name="P17"/>
      <text:p text:style-name="P18"><text:span text:style-name="T10">Article 2</text:span><text:span text:style-name="T11">: Les exposants sont autorisés à participer aux ventes au déballage en vue de vendre exclusivement des objets personnels et usagés, deux fois par an au plus, conformément à la Loi 2005-882 du 2 Août 2005 art.21 journal officiel du 3 Août 2005</text:span></text:p>
      <text:p text:style-name="P18"><text:span text:style-name="T11"/></text:p>
      <text:p text:style-name="P18"><text:span text:style-name="T10">Article 3</text:span><text:span text:style-name="T11">: Les informations relatives au contrat de notre vide grenier seront collectées dans un registre tenu à la disposition des services de contrôle pendant toute la durée de la manifestation. Chaque exposant devra présenter une pièce d’identité le jour de la manifestation en cas de contrôle.</text:span></text:p>
      <text:p text:style-name="P18"><text:span text:style-name="T11"/></text:p>
      <text:p text:style-name="P18"><text:span text:style-name="T10">Article 4</text:span><text:span text:style-name="T11">: Dès leur arrivée, les exposants attendront les consignes des organisateurs avant de s’installer et régleront leur inscription.</text:span></text:p>
      <text:p text:style-name="P18"><text:span text:style-name="T11"/></text:p>
      <text:p text:style-name="P18"><text:span text:style-name="T10">Article 5</text:span><text:span text:style-name="T11">: Les emplacements seront attribués par les organisateurs et ne pourront être contestés. Seuls les organisateurs seront habilités à faire des modifications si nécessaires.</text:span></text:p>
      <text:p text:style-name="P18"><text:span text:style-name="T11"/></text:p>
      <text:p text:style-name="P18"><text:span text:style-name="T10">Article 6</text:span><text:span text:style-name="T11">: Les véhicules seront garés à l’extérieur de l’enceinte du stade, seuls les véhicules autorisés et ayant souscrit leur présence pourront rester garés.</text:span></text:p>
      <text:p text:style-name="P18"><text:span text:style-name="T11"/></text:p>
      <text:p text:style-name="P18"><text:span text:style-name="T10">Article 7:</text:span><text:span text:style-name="T11"> Les objets exposés demeurent sous la responsabilité de leur propriétaire. Les organisateurs ne peuvent en aucun cas être tenus pour responsables des litiges tels que pertes, casses ou autres détériorations.</text:span></text:p>
      <text:p text:style-name="P18"><text:span text:style-name="T11"/></text:p>
      <text:p text:style-name="P18"><text:span text:style-name="T10">Article 8</text:span><text:span text:style-name="T11">: Les objets non vendus ne pourront être laissés sur place, sous peine de poursuite pouvant entraîner une amende. L’exposant s’engage à remettre en état son emplacement à la fin de l’évènement.</text:span></text:p>
      <text:p text:style-name="P18"><text:span text:style-name="T11"/></text:p>
      <text:p text:style-name="P18"><text:span text:style-name="T10">Article 9</text:span><text:span text:style-name="T11"> : Les exposants s’engagent à se conformer à la législation en vigueur en matière de sécurité et ne pas proposer à la vente des biens non conformes aux <text:s/>règles: vente d’animaux, armes, nourriture, CD et jeux gravés (copies), produits inflammables…</text:span></text:p>
      <text:p text:style-name="P17">Les organisateurs se dégagent de toute responsabilité en cas d’accident corporel.</text:p>
      <text:p text:style-name="P17"/>
      <text:p text:style-name="P18"><text:span text:style-name="T10">Article 10</text:span><text:span text:style-name="T11">: L’association organisatrice reste la seule instance compétente pour annuler ou non la manifestation en cas d’intempérie. Elle pourra alors décider librement de l’annulation de la manifestation.</text:span></text:p>
      <text:p text:style-name="P19"/>
      <text:p text:style-name="P15"/>
      <text:p text:style-name="P20">Signature</text:p>
      <text:p text:style-name="P15"/>
      <text:p text:style-name="P15"/>
      <text:p text:style-name="P15"/>
      <text:p text:style-name="P20"><text:s/>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0T17:02:31.157108600</dc:date>
    <meta:editing-duration>PT5M2S</meta:editing-duration>
    <meta:editing-cycles>3</meta:editing-cycles>
    <meta:generator>LibreOffice/26.2.1.2$Windows_X86_64 LibreOffice_project/620$Build-2</meta:generator>
    <meta:document-statistic meta:table-count="0" meta:image-count="0" meta:object-count="0" meta:page-count="2" meta:paragraph-count="42" meta:word-count="472" meta:character-count="3344" meta:non-whitespace-character-count="2857"/>
  </office:meta>
</office:document-meta>
</file>