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 fo:padding="0.074cm" fo:border-left="none" fo:border-right="none" fo:border-top="none" fo:border-bottom="0.002cm solid #000000" style:join-border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REGLEMENT</text:p>
      <text:p text:style-name="P3"/>
      <text:p text:style-name="P5">Article 1 : le vide grenier se déroulera au stade de foot de 8h00 à 18h00</text:p>
      <text:p text:style-name="P5">Article 2 : le déballage se fera de 6h30 à 8h00 . En dehors de cette plage horaire , aucun véhicule ne pourra circuler</text:p>
      <text:p text:style-name="P5">Article 3 : le mètre linéaire de l'emplacement est fixé à 3 Euros , avec un minimum de 2ml et <text:span text:style-name="T2">aucun espace sera prévu entre deux stands</text:span> </text:p>
      <text:p text:style-name="P5">Article 4 : <text:span text:style-name="T1">chaque exposant est responsable</text:span> des dommages qu'il pourrait occasionner aux personnes , aux biens et aux marchandises d'autrui ainsi que <text:span text:style-name="T1">la propreté de son emplacement</text:span> . Les articles non vendus seront ramenés par les exposants</text:p>
      <text:p text:style-name="P5">Article 5 : l'ESMBB ne pourront être tenus responsables des détériorations , des vols , des intempéries ainsi que leurs conséquences</text:p>
      <text:p text:style-name="P5">Article 6 : les emplacements sont loués sans tables ni chaises . Il appartient aux exposants de prévoir leur matériel</text:p>
      <text:p text:style-name="P5">Article 7 : aucun remboursement d'inscription ne sera effectué même en cas d'intempéries</text:p>
      <text:p text:style-name="P5">Article 8 : ce vide grenier est exclusivement réservé aux particuliers . Les professionnels ou les personnes soumises au régime de l'article L310-2 du code du commerce ne sont pas admises . Les exposants ne peuvent pas mettre à la vente desanimaux vivants ou empaillés , des denrées alimentaires , de l'alcool ou des armes </text:p>
      <text:p text:style-name="P5">Article 9 : les véhicules pourront accéder à l'aire d'exposition pour le rangement à partir de 18h00</text:p>
      <text:p text:style-name="P5">Article 10 : les transactions sont interdites en dehors des emplacements réservés</text:p>
      <text:p text:style-name="P5">Article 11 : l'inscription au vide grenier implique le respect du présent règlement . <text:span text:style-name="T2">Les organisateurs se réservent le droit de refuser toute candidature ou d'exclure tout exposant qui ne respecterait pas ce règlement</text:span></text:p>
      <text:p text:style-name="P8"/>
      <text:p text:style-name="P4"/>
      <text:p text:style-name="P6">COUPON DE RESERVATION , à retourner directement à :</text:p>
      <text:p text:style-name="P6"/>
      <text:p text:style-name="P6">Monsieur Geoffroy Dimitri 14 impasse du rochas blanchard 85470 brétignolles sur mer</text:p>
      <text:p text:style-name="P6"/>
      <text:p text:style-name="P5">Nom , Prénom :..............................................................................................................…................</text:p>
      <text:p text:style-name="P5"/>
      <text:p text:style-name="P5">Adresse : ….......................................................................................................................................</text:p>
      <text:p text:style-name="P5"/>
      <text:p text:style-name="P5">Code postal , Ville : …......................................................................................................................</text:p>
      <text:p text:style-name="P5"/>
      <text:p text:style-name="P5">Téléphone : …...................................................................................................................................</text:p>
      <text:p text:style-name="P5"/>
      <text:p text:style-name="P5">E mail : …........................................................................................................................................</text:p>
      <text:p text:style-name="P5"/>
      <text:p text:style-name="P5">Nombre de mètre linéaires : …..................................................X 3 EUROS = ….........................</text:p>
      <text:p text:style-name="P5"/>
      <text:p text:style-name="P6">Piéces justificatives impératives :</text:p>
      <text:list xml:id="list4977588362068176460" text:style-name="L1">
        <text:list-item>
          <text:p text:style-name="P7">réglement par chèque libellé à l'ordre de l'ESMBB</text:p>
        </text:list-item>
        <text:list-item>
          <text:p text:style-name="P7">photocopie de la carte d'identité</text:p>
        </text:list-item>
        <text:list-item>
          <text:p text:style-name="P7">N° d'immatriculation de votre véhicule</text:p>
        </text:list-item>
        <text:list-item>
          <text:p text:style-name="P7">SIGNATURE OBLIGATOIRE</text:p>
        </text:list-item>
      </text:list>
      <text:p text:style-name="P6"/>
      <text:p text:style-name="P1"/>
      <text:p text:style-name="P1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mitri geoffroy</meta:initial-creator>
    <meta:creation-date>2019-02-24T20:20:41.44</meta:creation-date>
    <meta:document-statistic meta:table-count="0" meta:image-count="0" meta:object-count="0" meta:page-count="2" meta:paragraph-count="25" meta:word-count="357" meta:character-count="2782"/>
    <dc:date>2019-02-24T20:43:50.03</dc:date>
    <dc:creator>dimitri geoffroy</dc:creator>
    <meta:editing-duration>PT4M47S</meta:editing-duration>
    <meta:editing-cycles>1</meta:editing-cycles>
    <meta:generator>OpenOffice/4.1.4$Win32 OpenOffice.org_project/414m5$Build-9788</meta:generator>
  </office:meta>
</office:document-meta>
</file>