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4pt" style:font-size-asian="14pt" style:font-size-complex="14pt"/>
    </style:style>
    <style:style style:name="P2" style:family="paragraph" style:parent-style-name="Standard">
      <style:text-properties style:font-name="Arial Narrow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style:font-name="Arial Narrow" fo:font-size="8pt" style:font-size-asian="8pt" style:font-size-complex="8pt"/>
    </style:style>
    <style:style style:name="P4" style:family="paragraph" style:parent-style-name="Standard">
      <style:text-properties style:font-name="Arial Narrow" fo:font-size="10pt" style:font-size-asian="10pt" style:font-size-complex="10pt"/>
    </style:style>
    <style:style style:name="P5" style:family="paragraph" style:parent-style-name="Standard">
      <style:text-properties style:font-name="Arial Narrow" fo:font-size="16pt" style:font-size-asian="16pt" style:font-size-complex="16pt"/>
    </style:style>
    <style:style style:name="P6" style:family="paragraph" style:parent-style-name="Standard">
      <style:text-properties style:font-name="Arial Narrow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padding-left="0.141cm" fo:padding-right="0cm" fo:padding-top="0.035cm" fo:padding-bottom="0.035cm" fo:border="0.018cm solid #00000a"/>
      <style:text-properties style:font-name="Arial Narrow" fo:font-size="20pt" fo:font-weight="bold" style:font-size-asian="20pt" style:font-weight-asian="bold" style:font-size-complex="20pt"/>
    </style:style>
    <style:style style:name="P8" style:family="paragraph" style:parent-style-name="Standard" style:master-page-name="Standard">
      <style:paragraph-properties style:page-number="auto"/>
      <style:text-properties style:font-name="Arial Narrow" fo:font-size="16pt" style:font-size-asian="16pt" style:font-size-complex="16pt"/>
    </style:style>
    <style:style style:name="P9" style:family="paragraph" style:parent-style-name="Standard">
      <style:text-properties style:font-name="Arial Narrow"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List_20_Paragraph" style:list-style-name="WWNum1">
      <style:text-properties style:font-name="Arial Narrow" fo:font-size="14pt" style:font-size-asian="14pt" style:font-size-complex="14pt"/>
    </style:style>
    <style:style style:name="T1" style:family="text">
      <style:text-properties style:font-name="Arial Narrow" fo:font-size="14pt" style:font-size-asian="14pt" style:font-size-complex="14pt"/>
    </style:style>
    <style:style style:name="T2" style:family="text">
      <style:text-properties style:font-name="Arial Narrow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Wingdings 2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.S.P.S.</text:p>
      <text:p text:style-name="P5">Association Sauvegarde du Patrimoine de Sourdun</text:p>
      <text:p text:style-name="P5">Siège Social : Mairie, Place de l’Eglise 77171 - SOURDUN</text:p>
      <text:p text:style-name="P5">N° SIRET : 820 842 615 00016</text:p>
      <text:p text:style-name="P4"/>
      <text:p text:style-name="P7">FICHE D’INSCRIPTION <text:s/>MARCHÉ DE NOËL</text:p>
      <text:p text:style-name="P7">« ARTS ET TERROIRS »</text:p>
      <text:p text:style-name="P7">PLACE DE L’ÉGLISE</text:p>
      <text:p text:style-name="P7">WEEK-END DU 18 et 19 DÉCEMBRE 2021</text:p>
      <text:p text:style-name="P4"/>
      <text:p text:style-name="Standard"><text:span text:style-name="T2">NOM et PRENOM :</text:span><text:span text:style-name="T1"><text:tab/></text:span></text:p>
      <text:p text:style-name="P1"/>
      <text:p text:style-name="P1"/>
      <text:p text:style-name="Standard"><text:span text:style-name="T2">PARTICULIERS ou PROFESSIONNELS</text:span><text:span text:style-name="T1"> :<text:tab/><text:tab/><text:tab/><text:tab/><text:tab/><text:tab/></text:span></text:p>
      <text:p text:style-name="P1"/>
      <text:p text:style-name="P1"/>
      <text:p text:style-name="P2">ADRESSE : </text:p>
      <text:p text:style-name="P2"/>
      <text:p text:style-name="P2"/>
      <text:p text:style-name="P2">TÉLÉPHONE :</text:p>
      <text:p text:style-name="P2"/>
      <text:p text:style-name="P2">PRODUITS :</text:p>
      <text:p text:style-name="P2"/>
      <text:p text:style-name="Standard"><text:span text:style-name="T2">RÉSERVATION D'UN CHALET</text:span><text:span text:style-name="T1"> : 30 €</text:span></text:p>
      <text:p text:style-name="P3"/>
      <text:p text:style-name="P1">Chèque à l’ordre de l’A.S.P.S. à envoyer pour confirmation :</text:p>
      <text:list xml:id="list2879891121697633459" text:style-name="WWNum1">
        <text:list-item>
          <text:p text:style-name="P10">MAIRIE de SOURDUN, Place de l’Eglise 77171 – SOURDUN</text:p>
          <text:p text:style-name="P10">ou</text:p>
        </text:list-item>
        <text:list-item>
          <text:p text:style-name="P10">Président : BOURGEOIS Bernard 9 bis, rue de Mauperthuis</text:p>
          <text:p text:style-name="P10">77171 – SOURDUN </text:p>
        </text:list-item>
      </text:list>
      <text:p text:style-name="Standard"><text:span text:style-name="T2">Renseignements et Inscriptions</text:span><text:span text:style-name="T1"> :</text:span></text:p>
      <text:p text:style-name="P6"/>
      <text:p text:style-name="Standard"><text:span text:style-name="T3"></text:span><text:span text:style-name="T1"> : Monsieur BOURGEOIS Bernard : 06 11 07 72 3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12cm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ISON</meta:initial-creator>
    <dc:creator>Françoise MANESSIER</dc:creator>
    <meta:editing-cycles>6</meta:editing-cycles>
    <meta:print-date>2021-08-27T10:14:05.56</meta:print-date>
    <meta:creation-date>2019-10-16T16:25:00</meta:creation-date>
    <dc:date>2021-08-27T10:14:24.53</dc:date>
    <meta:editing-duration>PT6M40S</meta:editing-duration>
    <meta:generator>OpenOffice/4.1.7$Win32 OpenOffice.org_project/417m1$Build-9800</meta:generator>
    <meta:printed-by>Françoise MANESSIER</meta:printed-by>
    <meta:document-statistic meta:table-count="0" meta:image-count="0" meta:object-count="0" meta:page-count="1" meta:paragraph-count="21" meta:word-count="115" meta:character-count="628"/>
    <meta:user-defined meta:name="AppVersion">12.0000</meta:user-defined>
    <meta:user-defined meta:name="Company">Mais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