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2" style:family="paragraph" style:parent-style-name="Standard">
      <style:text-properties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 style:font-style-complex="italic" style:font-weight-complex="normal"/>
    </style:style>
    <style:style style:name="P3" style:family="paragraph" style:parent-style-name="Standard">
      <style:text-properties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4" style:family="paragraph" style:parent-style-name="Standard">
      <style:text-properties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2"/>l'AMICALE CITE VICTOR THUILLAT</text:p>
      <text:p text:style-name="P5"/>
      <text:p text:style-name="P6"><text:s text:c="5"/>VIDE GRENIER</text:p>
      <text:p text:style-name="P5"/>
      <text:p text:style-name="P5"><text:s text:c="5"/>13 SEPTEMBRE 2020</text:p>
      <text:p text:style-name="P5"/>
      <text:p text:style-name="P6"><text:s text:c="3"/>SQUARE DAVID HAVILAND </text:p>
      <text:p text:style-name="P6"/>
      <text:p text:style-name="P6"/>
      <text:p text:style-name="P1">NOM <text:s text:c="29"/>PRENOM</text:p>
      <text:p text:style-name="P1">DATE DE NAISSAICE <text:s text:c="35"/>à</text:p>
      <text:p text:style-name="P1">ADRESSE COMPLETTE</text:p>
      <text:p text:style-name="P1"/>
      <text:p text:style-name="P1"/>
      <text:p text:style-name="P1">VILLE <text:s text:c="58"/>CODE POSTAL</text:p>
      <text:p text:style-name="P1">TELEPHONE</text:p>
      <text:p text:style-name="P1">E-MAIL</text:p>
      <text:p text:style-name="P4">PIECE D'IDENTITE</text:p>
      <text:p text:style-name="P3">NATURE <text:s text:c="33"/>N°</text:p>
      <text:p text:style-name="P3">DELIVRE PAR <text:s text:c="58"/>LE </text:p>
      <text:p text:style-name="P3">N° <text:s text:c="37"/>DU VEHICULE</text:p>
      <text:p text:style-name="P3"/>
      <text:p text:style-name="P3">POUR LES ARTSANS ET COMMERCANTS</text:p>
      <text:p text:style-name="P3">N° D'INSCRITPION AU RCS <text:s text:c="46"/>DE (LIEU)</text:p>
      <text:p text:style-name="P3"/>
      <text:p text:style-name="P3">JE RESERVE <text:s text:c="12"/>EMPLACEMENTS à 3 METRES LES 5 EUROS <text:s text:c="19"/>PRIX</text:p>
      <text:p text:style-name="P3"/>
      <text:p text:style-name="P3">JE JOINS OBLIGATOIREMENT LE REGLEMENT TOTAL DE <text:s text:c="12"/>EUROS</text:p>
      <text:p text:style-name="P3">(cheque à l'ordre de : l'amicale cite victor thuillat )</text:p>
      <text:p text:style-name="P3"/>
      <text:p text:style-name="P3">JE RECONNAIS AVOIR RECU UN EXEMPLAIRE DU REGLEMENT JE M4ENGAGE</text:p>
      <text:p text:style-name="P3"><text:s/>ALE RESPECTER</text:p>
      <text:p text:style-name="P3"/>
      <text:p text:style-name="P3">MODELE ATTESTATION SUR L4HONNEUR</text:p>
      <text:p text:style-name="P3">JE SOUSSIGNE ( nom pernom adresse)</text:p>
      <text:p text:style-name="P3"/>
      <text:p text:style-name="P3">je certifie ,sur l'honneur avoir par participe a plus de deux manifestations de ce type en 2020</text:p>
      <text:p text:style-name="P3"/>
      <text:p text:style-name="P3">FAIT A <text:s text:c="60"/>LE</text:p>
      <text:p text:style-name="P3"/>
      <text:p text:style-name="P3">( lu et appouve signature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motte</meta:initial-creator>
    <meta:creation-date>2019-08-27T16:43:41.89</meta:creation-date>
    <meta:printed-by>lamotte</meta:printed-by>
    <meta:print-date>2020-02-11T18:37:24.54</meta:print-date>
    <dc:date>2020-02-11T18:38:00.74</dc:date>
    <dc:creator>lamotte</dc:creator>
    <meta:editing-duration>PT10M4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26" meta:word-count="121" meta:character-count="1131"/>
  </office:meta>
</office:document-meta>
</file>