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RGNIES DIMANCHE 05 JUILLET 2020.</text:p>
      <text:p text:style-name="P1">Inscription brocante de la Journée du Cheval</text:p>
      <text:p text:style-name="P2"><text:span text:style-name="Police_20_par_20_défaut"><text:span text:style-name="T1">Réservation et emplacement selon votre choix</text:span></text:span> :</text:p>
      <text:p text:style-name="P3"/>
      <text:p text:style-name="Standard"><text:span text:style-name="Police_20_par_20_défaut"><text:span text:style-name="T2">Par courrier </text:span></text:span><text:span text:style-name="Police_20_par_20_défaut"><text:span text:style-name="T1">:</text:span></text:span> (<text:span text:style-name="Police_20_par_20_défaut"><text:span text:style-name="T3">Renseigner et joindre le coupon ci-dessous avec votre règlement)</text:span></text:span> <text:s text:c="5"/></text:p>
      <text:p text:style-name="Standard"><text:s text:c="46"/>Mairie d’HARGNIES</text:p>
      <text:p text:style-name="Standard"><text:tab/><text:tab/><text:tab/><text:tab/> <text:s/>25 rue Gabriel Brichet</text:p>
      <text:p text:style-name="Standard"><text:s text:c="46"/>Association de la Journée du Cheval</text:p>
      <text:p text:style-name="Standard"><text:s text:c="46"/>08170 HARGNIES</text:p>
      <text:p text:style-name="Standard"><text:span text:style-name="Police_20_par_20_défaut"><text:span text:style-name="T2">Par E-Mail :</text:span></text:span><text:span text:style-name="Police_20_par_20_défaut"><text:span text:style-name="T3"> </text:span></text:span><text:span text:style-name="Police_20_par_20_défaut"><text:span text:style-name="T4"><text:s/></text:span></text:span><text:a xlink:type="simple" xlink:href="mailto:romucousseau@hotmail" office:target-frame-name="_top" xlink:show="replace"><text:span text:style-name="Police_20_par_20_défaut"><text:span text:style-name="T1">romucousseau@hotmail</text:span></text:span></text:a><text:span text:style-name="Police_20_par_20_défaut"><text:span text:style-name="T5">.fr ou mennesson.gino@wanadoo.</text:span></text:span><text:span text:style-name="Police_20_par_20_défaut"><text:span text:style-name="T5">fr</text:span></text:span></text:p>
      <text:p text:style-name="Standard"><text:span text:style-name="Police_20_par_20_défaut"><text:span text:style-name="T2">Par Téléphone : </text:span></text:span><text:span text:style-name="Police_20_par_20_défaut"><text:span text:style-name="T3"><text:s/></text:span></text:span>Pendant la journée :<text:span text:style-name="Police_20_par_20_défaut"><text:span text:style-name="T3"> <text:s/>06 11 86 40 08</text:span></text:span></text:p>
      <text:p text:style-name="Standard"><text:span text:style-name="Police_20_par_20_défaut"><text:span text:style-name="T3"><text:tab/></text:span></text:span><text:span text:style-name="Police_20_par_20_défaut"><text:span text:style-name="T3"><text:tab/> <text:s text:c="7"/></text:span></text:span>Après 20h00 <text:span text:style-name="Police_20_par_20_défaut"><text:span text:style-name="T3">: <text:s text:c="10"/>03 24 41 83 64</text:span></text:span></text:p>
      <text:p text:style-name="P2"/>
      <text:p text:style-name="P2"><text:s/>(Indiquer obligatoirement les renseignements ci-dessous).</text:p>
      <text:p text:style-name="P5">TARIFS D'INSCRIPTION :</text:p>
      <text:p text:style-name="Standard"><text:span text:style-name="Police_20_par_20_défaut"><text:span text:style-name="T2">Branchement électrique :</text:span></text:span><text:span text:style-name="Police_20_par_20_défaut"><text:span text:style-name="T3"> </text:span></text:span>10€ pour le branchement (apporter une rallonge électrique)</text:p>
      <text:p text:style-name="Standard"><text:span text:style-name="Police_20_par_20_défaut"><text:span text:style-name="T2">Professionnels </text:span></text:span><text:span text:style-name="Police_20_par_20_défaut"><text:span text:style-name="T3">: </text:span></text:span><text:s text:c="16"/>40 € avec 8 mètres inclus.</text:p>
      <text:p text:style-name="Standard"><text:span text:style-name="Police_20_par_20_défaut"><text:span text:style-name="T2">Particuliers</text:span></text:span><text:span text:style-name="Police_20_par_20_défaut"><text:span text:style-name="T1"> </text:span></text:span>: <text:s text:c="21"/>15 € avec 5 mètres inclus (3 € du mètre supplémentaire).</text:p>
      <text:p text:style-name="Standard"><text:span text:style-name="Police_20_par_20_défaut"><text:span text:style-name="T2">Habitants du village </text:span></text:span><text:span text:style-name="Police_20_par_20_défaut"><text:span text:style-name="T1">:</text:span></text:span> <text:s text:c="7"/>15 € avec 5 mètres inclus (3 € du mètre supplémentaire) L'emplacement pour les habitants du village sera gratuit si 2 heures de bénévolat.</text:p>
      <text:p text:style-name="Standard">Je souhaite faire 2 heures de bénévolat : <text:s text:c="4"/>OUI – NON * (vous serez contacté)</text:p>
      <text:p text:style-name="P5">COUPON REPONSE :</text:p>
      <text:p text:style-name="Standard">NOM : <text:s text:c="56"/>Prénom :</text:p>
      <text:p text:style-name="Standard"/>
      <text:p text:style-name="Standard">Adresse postale :</text:p>
      <text:p text:style-name="Standard"/>
      <text:p text:style-name="Standard">Téléphone : <text:s text:c="49"/>E-Mail :</text:p>
      <text:p text:style-name="Standard"/>
      <text:p text:style-name="Standard">Nature de l'exposition : <text:s text:c="31"/>Professionnel/Particulier *</text:p>
      <text:p text:style-name="Standard"/>
      <text:p text:style-name="Standard">Présent l'année dernière : OUI – NON * <text:s text:c="4"/>Tarif inscription choisi : <text:span text:style-name="Police_20_par_20_défaut"><text:span text:style-name="T3"><text:s/>15 ou 40</text:span></text:span> euros *</text:p>
      <text:p text:style-name="Standard"/>
      <text:p text:style-name="Standard">Besoin en électricité : <text:s text:c="5"/>OUI – NON *</text:p>
      <text:p text:style-name="Standard"/>
      <text:p text:style-name="Standard">Mètres supplémentaires : (<text:span text:style-name="Police_20_par_20_défaut"><text:span text:style-name="T3">3 € </text:span></text:span>du mètre) <text:s text:c="26"/><text:span text:style-name="Police_20_par_20_défaut"><text:span text:style-name="T3">Pour un total de :</text:span></text:span></text:p>
      <text:p text:style-name="Standard"/>
      <text:p text:style-name="Standard">A l'ordre de l'association de la Journée du Cheval </text:p>
      <text:p text:style-name="Standard">Adresse postale : Mairie de HARGNIES – 25 rue Gabriel Brichet 08170 HARGNIES</text:p>
      <text:p text:style-name="Standard"/>
      <text:p text:style-name="Standard"><text:span text:style-name="Police_20_par_20_défaut"><text:span text:style-name="T6">N.B : </text:span></text:span><text:span text:style-name="Police_20_par_20_défaut"><text:span text:style-name="T6">Si vous voulez réserver </text:span></text:span><text:span text:style-name="Police_20_par_20_défaut"><text:span text:style-name="T6">et garantir </text:span></text:span><text:span text:style-name="Police_20_par_20_défaut"><text:span text:style-name="T6">votre emp</text:span></text:span><text:span text:style-name="Police_20_par_20_défaut"><text:span text:style-name="T6">lacement</text:span></text:span><text:span text:style-name="Police_20_par_20_défaut"><text:span text:style-name="T6">, il vous faudra remplir le formulaire d’inscription et procéder au</text:span></text:span><text:span text:style-name="Police_20_par_20_défaut"><text:span text:style-name="T6"> p</text:span></text:span><text:span text:style-name="Police_20_par_20_défaut"><text:span text:style-name="T6">aiement anticipé avant le Dimanche 21 Juin 2020 par</text:span></text:span><text:span text:style-name="Police_20_par_20_défaut"><text:span text:style-name="T3"> </text:span></text:span><text:span text:style-name="Police_20_par_20_défaut"><text:span text:style-name="T2">chèque à l’ordre de l’association de la Journée du Cheval</text:span></text:span><text:span text:style-name="Police_20_par_20_défaut"><text:span text:style-name="T2">.</text:span></text:span><text:span text:style-name="Police_20_par_20_défaut"><text:span text:style-name="T2"> </text:span></text:span></text:p>
      <text:p text:style-name="P6">Pour toute réservation après le 21 Juin, le règlement se fera uniquement en numéraire et le placement se fera en fonction des places disponibles.</text:p>
      <text:p text:style-name="Standard">Accueil des exposants à partir de 5h30, se présenter côté bac route de Belgique.</text:p>
      <text:p text:style-name="Standard">Fermeture de l'accès aux exposants à partir de 8 heures.</text:p>
      <text:p text:style-name="Standard"/>
      <text:p text:style-name="P4"/>
      <text:p text:style-name="P2"><text:span text:style-name="Police_20_par_20_défaut"><text:span text:style-name="T7">* </text:span></text:span><text:span text:style-name="Police_20_par_20_défaut"><text:span text:style-name="T8">Rayer la mention inutile</text:span></text:span><text:span text:style-name="Police_20_par_20_défaut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Romuald COUSSEAU</dc:creator>
    <meta:creation-date>2017-03-12T09:17:00Z</meta:creation-date>
    <dc:date>2020-01-17T10:59:00Z</dc:date>
    <meta:print-date>2017-03-25T11:45:00Z</meta:print-date>
    <meta:editing-cycles>24</meta:editing-cycles>
    <meta:editing-duration>PT9300S</meta:editing-duration>
    <meta:document-statistic meta:table-count="0" meta:image-count="0" meta:object-count="0" meta:page-count="1" meta:paragraph-count="33" meta:word-count="325" meta:character-count="2310"/>
    <meta:template xlink:type="simple" xlink:actuate="onRequest" xlink:title="" xlink:href="../../../AppData/Local/Temp/brocante.odt/Normal.dotm"/>
  </office:meta>
</office:document-meta>
</file>