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0986in" fo:margin-right="0.2833in">
        <style:tab-stops>
          <style:tab-stop style:type="left" style:position="4.922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" style:parent-style-name="Standard" style:family="paragraph">
      <style:paragraph-properties fo:margin-left="0.0986in" fo:margin-right="0.2833in">
        <style:tab-stops>
          <style:tab-stop style:type="left" style:position="4.922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" style:parent-style-name="Standard" style:family="paragraph">
      <style:paragraph-properties fo:margin-left="0.0986in" fo:margin-right="0.2833in">
        <style:tab-stops>
          <style:tab-stop style:type="left" style:position="4.922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" style:parent-style-name="Standard" style:family="paragraph">
      <style:paragraph-properties fo:margin-left="0.0986in" fo:margin-right="0.2833in">
        <style:tab-stops>
          <style:tab-stop style:type="left" style:position="4.9222in"/>
        </style:tab-stops>
      </style:paragraph-properties>
    </style:style>
    <style:style style:name="T5" style:parent-style-name="Internetlink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833in" fo:margin-left="0.0986in" fo:margin-right="0.2833in">
        <style:tab-stops>
          <style:tab-stop style:type="left" style:position="4.9222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Policepardéfaut" style:family="text">
      <style:text-properties style:font-name="Calibri" style:font-name-complex="Calibri" fo:font-weight="bold" style:font-weight-asian="bold" style:text-position="super 66.6%" fo:font-size="10.5pt" style:font-size-asian="10.5pt" style:font-size-complex="10.5pt"/>
    </style:style>
    <style:style style:name="T10" style:parent-style-name="Policepardéfaut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" style:parent-style-name="Policepardéfaut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text-align="center" fo:margin-left="0.4916in">
        <style:tab-stops/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justify" fo:margin-top="0.1666in" fo:margin-left="-0.1972in">
        <style:tab-stops/>
      </style:paragraph-properties>
    </style:style>
    <style:style style:name="T1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 fo:margin-top="0.0666in" style:line-height-at-least="0.0833in" fo:margin-left="-0.1972in" fo:margin-right="-0.0388in">
        <style:tab-stops/>
      </style:paragraph-properties>
    </style:style>
    <style:style style:name="T2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margin-top="0.0666in" style:line-height-at-least="0.0833in" fo:margin-left="-0.1972in" fo:margin-right="-0.0388in" fo:background-color="#FFFFFF">
        <style:tab-stops/>
      </style:paragraph-properties>
    </style:style>
    <style:style style:name="T2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.0833in" fo:margin-left="-0.1972in" fo:margin-right="-0.0395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margin-top="0.0666in" style:line-height-at-least="0.0833in" fo:margin-left="-0.1972in" fo:margin-right="-0.0388in" fo:background-color="#FFFFFF">
        <style:tab-stops/>
      </style:paragraph-properties>
    </style:style>
    <style:style style:name="T3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0833in" fo:margin-left="-0.1972in" fo:margin-right="-0.0395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margin-top="0.0666in" style:line-height-at-least="0.0833in" fo:margin-left="-0.1972in" fo:margin-right="-0.0388in" fo:background-color="#FFFFFF">
        <style:tab-stops/>
      </style:paragraph-properties>
    </style:style>
    <style:style style:name="T4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color="#0000FF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style:line-height-at-least="0.0833in" fo:margin-left="-0.1972in" fo:margin-right="-0.0395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top="0.0666in" fo:margin-left="-0.1972in" fo:margin-right="-0.0388in" fo:background-color="#FFFFFF">
        <style:tab-stops/>
      </style:paragraph-properties>
    </style:style>
    <style:style style:name="T5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margin-top="0.0666in" fo:margin-left="-0.1972in" fo:margin-right="-0.0388in" fo:background-color="#FFFFFF">
        <style:tab-stops/>
      </style:paragraph-properties>
    </style:style>
    <style:style style:name="T6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 fo:margin-top="0.0666in" fo:margin-left="-0.1972in" fo:margin-right="-0.0388in" fo:background-color="#FFFFFF">
        <style:tab-stops/>
      </style:paragraph-properties>
    </style:style>
    <style:style style:name="T6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fo:margin-top="0.0666in" style:line-height-at-least="0.0833in" fo:margin-left="-0.1972in" fo:margin-right="-0.0388in" fo:background-color="#FFFFFF">
        <style:tab-stops/>
      </style:paragraph-properties>
    </style:style>
    <style:style style:name="T7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margin-top="0.0666in" style:line-height-at-least="0.0833in" fo:margin-left="-0.1972in" fo:margin-right="-0.0388in" fo:background-color="#FFFFFF">
        <style:tab-stops/>
      </style:paragraph-properties>
    </style:style>
    <style:style style:name="T7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margin-top="0.25in" fo:margin-bottom="0.0833in"/>
    </style:style>
    <style:style style:name="T82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Pieddepage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margin-top="0.0833in" fo:margin-bottom="0.0833in" fo:margin-left="0.0986in" fo:margin-right="0.2833in" fo:text-indent="-0.0986in">
        <style:tab-stops>
          <style:tab-stop style:type="left" style:position="0.1972in"/>
          <style:tab-stop style:type="right" style:position="7.0875in"/>
        </style:tab-stops>
      </style:paragraph-properties>
    </style:style>
    <style:style style:name="T8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9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dotted" style:text-underline-width="auto" style:text-underline-mode="continuous"/>
    </style:style>
    <style:style style:name="P90" style:parent-style-name="Standard" style:family="paragraph">
      <style:paragraph-properties fo:margin-top="0.0833in" fo:margin-bottom="0.0833in" fo:margin-left="0.0986in" fo:margin-right="0.2833in" fo:text-indent="-0.0986in">
        <style:tab-stops>
          <style:tab-stop style:type="left" style:position="0.1972in"/>
          <style:tab-stop style:type="right" style:position="7.0875in"/>
        </style:tab-stops>
      </style:paragraph-properties>
    </style:style>
    <style:style style:name="T9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2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dotted" style:text-underline-width="auto" style:text-underline-mode="continuous"/>
    </style:style>
    <style:style style:name="P93" style:parent-style-name="Standard" style:family="paragraph">
      <style:paragraph-properties fo:margin-top="0.0833in" fo:margin-bottom="0.0833in" fo:margin-left="0.0986in" fo:margin-right="0.2833in" fo:text-indent="-0.0986in">
        <style:tab-stops>
          <style:tab-stop style:type="left" style:position="0.1972in"/>
          <style:tab-stop style:type="left" style:position="7.0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margin-top="0.0833in" fo:margin-bottom="0.0833in" fo:margin-left="0.0986in" fo:margin-right="0.2833in" fo:text-indent="-0.0986in">
        <style:tab-stops>
          <style:tab-stop style:type="left" style:position="0.1972in"/>
          <style:tab-stop style:type="right" style:position="7.0875in"/>
        </style:tab-stops>
      </style:paragraph-properties>
    </style:style>
    <style:style style:name="T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dotted" style:text-underline-width="auto" style:text-underline-mode="continuous"/>
    </style:style>
    <style:style style:name="P97" style:parent-style-name="Standard" style:family="paragraph">
      <style:paragraph-properties fo:margin-top="0.0833in" fo:margin-bottom="0.25in" fo:margin-left="0.0986in" fo:margin-right="0.2833in" fo:text-indent="-0.0986in">
        <style:tab-stops>
          <style:tab-stop style:type="left" style:position="0.1972in"/>
          <style:tab-stop style:type="right" style:position="7.0875in"/>
        </style:tab-stops>
      </style:paragraph-properties>
    </style:style>
    <style:style style:name="T9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9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dotted" style:text-underline-width="auto" style:text-underline-mode="continuous"/>
    </style:style>
    <style:style style:name="TableColumn101" style:family="table-column">
      <style:table-column-properties style:column-width="2.718in" style:use-optimal-column-width="false"/>
    </style:style>
    <style:style style:name="TableColumn102" style:family="table-column">
      <style:table-column-properties style:column-width="2.7187in" style:use-optimal-column-width="false"/>
    </style:style>
    <style:style style:name="Table100" style:family="table">
      <style:table-properties style:width="5.4368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5" style:parent-style-name="Standard" style:family="paragraph">
      <style:paragraph-properties fo:margin-top="0.0833in" fo:margin-bottom="0.0833in"/>
    </style:style>
    <style:style style:name="T11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8" style:parent-style-name="Policepardéfaut" style:family="text">
      <style:text-properties style:font-name="Wingdings" fo:font-size="10pt" style:font-size-asian="10pt" style:font-size-complex="10pt"/>
    </style:style>
    <style:style style:name="T11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0" style:parent-style-name="Policepardéfaut" style:family="text">
      <style:text-properties style:font-name="Wingdings" fo:font-size="10pt" style:font-size-asian="10pt" style:font-size-complex="10pt"/>
    </style:style>
    <style:style style:name="T12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margin-bottom="0.0416in"/>
    </style:style>
    <style:style style:name="T12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25" style:parent-style-name="Standard" style:list-style-name="WW8Num2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list-style-name="WW8Num2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list-style-name="WW8Num2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list-style-name="WW8Num2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33" style:family="table-column">
      <style:table-column-properties style:column-width="0.9166in" style:use-optimal-column-width="false"/>
    </style:style>
    <style:style style:name="TableColumn134" style:family="table-column">
      <style:table-column-properties style:column-width="0.4513in" style:use-optimal-column-width="false"/>
    </style:style>
    <style:style style:name="TableColumn135" style:family="table-column">
      <style:table-column-properties style:column-width="0.4513in" style:use-optimal-column-width="false"/>
    </style:style>
    <style:style style:name="TableColumn136" style:family="table-column">
      <style:table-column-properties style:column-width="0.4513in" style:use-optimal-column-width="false"/>
    </style:style>
    <style:style style:name="TableColumn137" style:family="table-column">
      <style:table-column-properties style:column-width="0.4513in" style:use-optimal-column-width="false"/>
    </style:style>
    <style:style style:name="TableColumn138" style:family="table-column">
      <style:table-column-properties style:column-width="0.4513in" style:use-optimal-column-width="false"/>
    </style:style>
    <style:style style:name="TableColumn139" style:family="table-column">
      <style:table-column-properties style:column-width="0.4513in" style:use-optimal-column-width="false"/>
    </style:style>
    <style:style style:name="TableColumn140" style:family="table-column">
      <style:table-column-properties style:column-width="0.4513in" style:use-optimal-column-width="false"/>
    </style:style>
    <style:style style:name="TableColumn141" style:family="table-column">
      <style:table-column-properties style:column-width="0.452in" style:use-optimal-column-width="false"/>
    </style:style>
    <style:style style:name="TableColumn142" style:family="table-column">
      <style:table-column-properties style:column-width="0.4513in" style:use-optimal-column-width="false"/>
    </style:style>
    <style:style style:name="TableColumn143" style:family="table-column">
      <style:table-column-properties style:column-width="0.4569in" style:use-optimal-column-width="false"/>
    </style:style>
    <style:style style:name="Table132" style:family="table">
      <style:table-properties style:width="5.436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1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3" style:parent-style-name="Standard" style:family="paragraph">
      <style:paragraph-properties fo:margin-top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Standard" style:list-style-name="WW8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Standard" style:list-style-name="WW8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top="0.1666in"/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margin-top="0.0833in" fo:margin-left="-0.1965in" fo:margin-right="-0.0395in" fo:text-indent="0.3152in" fo:background-color="#FFFFFF">
        <style:tab-stops/>
      </style:paragraph-properties>
    </style:style>
    <style:style style:name="T19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9" style:parent-style-name="Policepardéfaut" style:family="text">
      <style:text-properties style:font-name="Calibri" style:font-name-complex="Calibri" fo:font-size="10pt" style:font-size-asian="10pt" style:font-size-complex="10pt" style:language-asian="fr" style:country-asian="FR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E SOU DES ECOLES CHEROIS</text:p>
      <text:p text:style-name="P2">Ecole publique d’Europe</text:p>
      <text:p text:style-name="P3">69380 LES CHERES</text:p>
      <text:p text:style-name="P4"><text:a xlink:href="mailto:l.amicale.laique@free.fr" office:target-frame-name="_top" xlink:show="replace"><text:span text:style-name="T5">lesoudesecolescherois@gmail.com</text:span></text:a></text:p>
      <text:p text:style-name="P6">07 83 79 11 10</text:p>
      <text:p text:style-name="P7"><text:span text:style-name="T8">26</text:span><text:span text:style-name="T9">ème</text:span><text:span text:style-name="T10"><text:s/>Brocante – Vide</text:span><text:span text:style-name="T11"><text:s/>Grenier en Extérieur</text:span></text:p>
      <text:p text:style-name="P12">17 mars 2019<text:s/>– Règlement intérieur</text:p>
      <text:p text:style-name="P13"><text:span text:style-name="T14">Article 1</text:span><text:span text:style-name="T15"> : La manifestation « brocante-vide grenier » se déroulera en extérieur le<text:s/></text:span><text:span text:style-name="T16">dimanche 17</text:span><text:span text:style-name="T17"><text:s/>mars de 7h30 à 17h30</text:span><text:span text:style-name="T18"><text:s/>.L’entrée des visiteurs</text:span><text:span text:style-name="T19"><text:s/></text:span><text:span text:style-name="T20">est gratuite.</text:span></text:p>
      <text:p text:style-name="P21"><text:span text:style-name="T22">Article 2</text:span><text:span text:style-name="T23"> : La brocante est ouverte aux part</text:span><text:span text:style-name="T24">iculiers et aux professionnels pour du matériel d’occasion divers.</text:span></text:p>
      <text:p text:style-name="P25"><text:span text:style-name="T26">Sont interdits à la vente :</text:span><text:span text:style-name="T27"><text:s/>les objets neufs, les contrefaçons, les armes et munitions, les animaux vivants, les objets et ouvrages à caractère raciste ou pornographique et de manière<text:s/></text:span><text:span text:style-name="T28">générale, tout produit dont la vente est prohibée par la législation en vigueur.</text:span></text:p>
      <text:p text:style-name="P29">La vente de produits alimentaires consommables sur place est réservée à l’organisateur. La vente à emporter de produits alimentaires est soumise à autorisation particulière de<text:s/>l’organisateur. La vente à la sauvette sur le lieu et les abords de la manifestation est strictement interdite.</text:p>
      <text:p text:style-name="P30"><text:span text:style-name="T31">Article 3</text:span><text:span text:style-name="T32"> :<text:s/></text:span><text:span text:style-name="T33">Toute inscription sera effective à réception des documents suivants : fiche d’inscription remplie et signée, photocopie d’une pièce</text:span><text:span text:style-name="T34"><text:s/>d’identité et chèque libellé à l’ordre de : « <text:s/></text:span><text:span text:style-name="T35">S</text:span><text:span text:style-name="T36">ou des écoles</text:span><text:span text:style-name="T37"> »</text:span><text:span text:style-name="T38">, le tout envoyé à l’adresse suivante :<text:s/></text:span><text:span text:style-name="T39">SOU DES ECOLES- école publique d’Europe - 69380 LES CHERES.</text:span></text:p>
      <text:p text:style-name="P40">En cas de désistement ou de mauvais temps, les sommes versées ne seront pas remboursées.</text:p>
      <text:p text:style-name="P41"><text:span text:style-name="T42">Articl</text:span><text:span text:style-name="T43">e 4</text:span><text:span text:style-name="T44"> : Les emplacements sont attribués par l’organisateur au prix de<text:s/></text:span><text:span text:style-name="T45">4 € le mètre linéaire</text:span><text:span text:style-name="T46">. Ils ont une profondeur de 3 m</text:span><text:span text:style-name="T47"><text:s/></text:span><text:span text:style-name="T48">environ (véhicule compris).</text:span><text:span text:style-name="T49">Les exposants désireux de garder leurs véhicules sur l’emplacement devront prévoir un métrage suffisant et a</text:span><text:span text:style-name="T50">u<text:s/></text:span><text:span text:style-name="T51">minimum 5 mètres linéaires</text:span><text:span text:style-name="T52">. Tout véhicule ne rentrant pas dans l’emplacement prévu sera sorti du site.</text:span></text:p>
      <text:p text:style-name="P53">L’accès aux véhicules motorisés est interdit pendant les heures d’exposition.</text:p>
      <text:p text:style-name="P54"><text:span text:style-name="T55">Article 5</text:span><text:span text:style-name="T56"> : L’installation se fera de<text:s/></text:span><text:span text:style-name="T57">5H30 à 7H00</text:span><text:span text:style-name="T58">. L’association se réser</text:span><text:span text:style-name="T59">ve le droit de revendre tout emplacement non occupé après 8H00. Chaque exposant apportera son matériel. Les exposants sont tenus de respecter les limites des emplacements et de laisser leurs emplacements propres à leur départ (des poubelles seront mises à<text:s/></text:span><text:span text:style-name="T60">disposition)…</text:span></text:p>
      <text:p text:style-name="P61"><text:span text:style-name="T62">Article 6</text:span><text:span text:style-name="T63"> : L</text:span><text:span text:style-name="T64">a publicité est assurée par voie</text:span><text:span text:style-name="T65"><text:s/>de presse et d’affichage par l’organisateur.</text:span></text:p>
      <text:p text:style-name="P66"><text:span text:style-name="T67">Article 7</text:span><text:span text:style-name="T68"> :<text:s/></text:span><text:span text:style-name="T69">La vente s’effectue de gré à gré. Aucune réclamation concernant les transactions ne peut être formulée auprès des organisateurs. Les organi</text:span><text:span text:style-name="T70">sateurs se déchargent de toute responsabilité en cas d’accident survenant au cours de la manifestation et pour les vols ou dégradations d’objets exposés.</text:span></text:p>
      <text:p text:style-name="P71"><text:span text:style-name="T72">Article 8</text:span><text:span text:style-name="T73"> :<text:s/></text:span><text:span text:style-name="T74">L’organisateur se réserve le droit d’exclure tout exposant qui ne respecte pas le<text:s/></text:span><text:span text:style-name="T75">règlement ou qui, par son comportement nuit au bon déroulement de la manifestation.</text:span></text:p>
      <text:p text:style-name="P76"><text:span text:style-name="T77">Article 9</text:span><text:span text:style-name="T78"> :</text:span><text:span text:style-name="T79"><text:s/>Chaque exposant doit pouvoir justifier de son identité et se soumettre aux éventuels contrôles de gendarmerie, des services fiscaux, de la douane ou de la répre</text:span><text:span text:style-name="T80">ssion des fraudes. Les professionnels doivent être en mesure de présenter les documents inhérents à leur activité.</text:span></text:p>
      <text:soft-page-break/>
      <text:p text:style-name="P81"><text:span text:style-name="T82">A retourner complétée à l’adresse ci-dessus avec la photocopie de votre pièce d’identité et votre chèque.<text:s/></text:span><text:span text:style-name="T83">Brocante vide grenier 2019</text:span><text:span text:style-name="T84"><text:s/>Les chèr</text:span><text:span text:style-name="T85">es.</text:span></text:p>
      <text:p text:style-name="P86">Merci de joindre<text:s/>une adresse E-Mail, numéro de téléphone (SMS) ou<text:s/>enveloppe timbrée à vos nom et adresse pour l’envoi de la confirmation de votre inscription.</text:p>
      <text:p text:style-name="P87"><text:span text:style-name="T88">Nom Prénom :</text:span><text:span text:style-name="T89"><text:tab/></text:span></text:p>
      <text:p text:style-name="P90"><text:span text:style-name="T91">Adresse :</text:span><text:span text:style-name="T92"><text:tab/></text:span></text:p>
      <text:p text:style-name="P93">Code postal :………………………………………………………………….Ville :………………………………………….</text:p>
      <text:p text:style-name="P94"><text:span text:style-name="T95">Téléphone :</text:span><text:span text:style-name="T96"><text:tab/>.</text:span></text:p>
      <text:p text:style-name="P97"><text:span text:style-name="T98">E-mail :</text:span><text:span text:style-name="T99"><text:tab/>.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articulier</text:p>
          </table:table-cell>
          <table:table-cell table:style-name="TableCell106">
            <text:p text:style-name="P107">Professionnel</text:p>
          </table:table-cell>
        </table:table-row>
        <table:table-row table:style-name="TableRow108">
          <table:table-cell table:style-name="TableCell109">
            <text:p text:style-name="P110">N° Pièce d’identité : ---------------------------------</text:p>
            <text:p text:style-name="P111">Délivrée le ------------------ par------------------------</text:p>
          </table:table-cell>
          <table:table-cell table:style-name="TableCell112">
            <text:p text:style-name="P113">N° immatriculation RC :----------------------------</text:p>
            <text:p text:style-name="P114">Date et lieu de délivrance :<text:s/>------------------------------</text:p>
          </table:table-cell>
        </table:table-row>
      </table:table>
      <text:p text:style-name="P115"><text:span text:style-name="T116">Je souhaite réserver un emplacement sans véhicule</text:span><text:span text:style-name="T117"><text:tab/></text:span><text:span text:style-name="T118"></text:span><text:span text:style-name="T119">avec véhicule<text:s/></text:span><text:span text:style-name="T120"></text:span><text:span text:style-name="T121"><text:s/>Type ----------------------</text:span></text:p>
      <text:p text:style-name="P122"><text:span text:style-name="T123">Attention</text:span><text:span text:style-name="T124"> : Un emplacement avec véhicule doit respecter un métrage linéaire minimum :</text:span></text:p>
      <text:list text:style-name="WW8Num2">
        <text:list-item>
          <text:p text:style-name="P125">Berline (Twingo, Clio, 308…) : 5 mètres linéaires minimum</text:p>
        </text:list-item>
        <text:list-item>
          <text:p text:style-name="P126">Monospace (Scénic, Espace, Picasso, break) : 6 mètres linéaires minimum</text:p>
        </text:list-item>
        <text:list-item>
          <text:p text:style-name="P127">Camionnette (ou équivalent, voiture + remorque) : 9 mètres linéaires minimum</text:p>
        </text:list-item>
        <text:list-item>
          <text:p text:style-name="P128"/>
        </text:list-item>
      </text:list>
      <text:p text:style-name="P129">Je souhaite réserver un emplacement de …………..mètres linéaires (mL).</text:p>
      <text:p text:style-name="P130">Je joins un chèque de<text:s/><text:tab/>……...€ libellé<text:s/>à l’ordre « sou des écoles<text:s/>chérois »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b de mL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10</text:p>
          </table:table-cell>
        </table:table-row>
        <table:table-row table:style-name="TableRow167">
          <table:table-cell table:style-name="TableCell168">
            <text:p text:style-name="P169">Prix en €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16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28</text:p>
          </table:table-cell>
          <table:table-cell table:style-name="TableCell184">
            <text:p text:style-name="P185">32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40</text:p>
          </table:table-cell>
        </table:table-row>
      </table:table>
      <text:p text:style-name="P190"/>
      <text:p text:style-name="P191">Arrivée des exposants de 5h30 à 7h00 - Possibilité de repas chaud sur place</text:p>
      <text:p text:style-name="P192">Entrée du public :<text:s/>Gratuite.</text:p>
      <text:p text:style-name="P193">En tant que particulier, je déclare :</text:p>
      <text:list text:style-name="WW8Num1">
        <text:list-item>
          <text:p text:style-name="P194">Ne vendre que des objets personnels et usagés (Article L310-2 du code du commerce)</text:p>
        </text:list-item>
        <text:list-item>
          <text:p text:style-name="P195">Ne pas participer à plus de deux manifestations de même nature au cours de l’année civile.</text:p>
        </text:list-item>
      </text:list>
      <text:p text:style-name="P196">Je déclare sur l’honneur avoir pris connaissance du règlement et vouloir m’y conforter.</text:p>
      <text:p text:style-name="P197"><text:span text:style-name="T198">Signature</text:span><text:span text:style-name="T199"><draw:custom-shape svg:x="-297in" svg:y="-297.92795in" svg:width="0in" svg:height="0in" draw:z-index="251658240" draw:id="id0" draw:style-name="a0" draw:name="Forme libre 1" text:anchor-type="paragraph"><svg:title/><svg:desc/><text:p text:style-name="Normal"/><draw:enhanced-geometry draw:path-stretchpoint-x="21600" draw:path-stretchpoint-y="21600" draw:type="non-primitive" svg:viewBox="0 0 21600 21600" draw:enhanced-path="M ?f7 ?f7 Z N" draw:text-areas="?f20 ?f23 ?f21 ?f22" draw:glue-points="?f21 ?f23 ?f20 ?f22 ?f21 ?f22 ?f21 ?f22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?f7 - ?f7"/><draw:equation draw:name="f9" draw:formula="?f8 / 0"/><draw:equation draw:name="f10" draw:formula="21600 * ?f5"/><draw:equation draw:name="f11" draw:formula="21600 * ?f4"/><draw:equation draw:name="f12" draw:formula="1 / ?f9"/><draw:equation draw:name="f13" draw:formula="0 / ?f9"/><draw:equation draw:name="f14" draw:formula="?f10 / ?f6"/><draw:equation draw:name="f15" draw:formula="?f11 / ?f6"/><draw:equation draw:name="f16" draw:formula="?f15 - ?f7"/><draw:equation draw:name="f17" draw:formula="?f14 - ?f7"/><draw:equation draw:name="f18" draw:formula="?f17 / 0"/><draw:equation draw:name="f19" draw:formula="?f16 / 0"/><draw:equation draw:name="f20" draw:formula="?f13 * ?f18"/><draw:equation draw:name="f21" draw:formula="?f12 * ?f18"/><draw:equation draw:name="f22" draw:formula="?f12 * ?f19"/><draw:equation draw:name="f23" draw:formula="?f13 * ?f1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Wingdings" style:font-name-complex="Wingdings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3937in" fo:margin-bottom="0.118in" fo:margin-right="0.3937in" style:num-format="1" style:writing-mode="lr-tb">
        <style:columns fo:column-count="2">
          <style:column style:rel-width="7852*" fo:start-indent="0in" fo:end-indent="0.0979in"/>
          <style:column style:rel-width="7852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nia</meta:initial-creator>
    <dc:creator>tania moran cifuentes</dc:creator>
    <meta:creation-date>2019-01-07T13:48:00Z</meta:creation-date>
    <dc:date>2019-01-07T13:49:00Z</dc:date>
    <meta:print-date>2019-01-07T13:49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38" meta:character-count="4789" meta:row-count="33" meta:non-whitespace-character-count="4060"/>
  </office:meta>
</office:document-meta>
</file>