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36pt" fo:font-weight="bold" style:font-size-asian="36pt" style:font-weight-asian="bold" style:font-name-complex="Calibri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name-complex="Calibri" style:font-size-complex="22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text-properties style:font-name="Calibri" style:font-name-asian="Calibri" style:font-name-complex="Calibri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36pt" fo:font-weight="bold" style:font-size-asian="36pt" style:font-weight-asian="bold" style:font-name-complex="Calibri" style:font-size-complex="36pt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36pt" style:font-size-asian="36pt" style:font-name-complex="Calibri" style:font-size-complex="36pt"/>
    </style:style>
    <style:style style:name="T2" style:family="text">
      <style:text-properties style:font-name="Calibri" fo:font-size="26pt" style:font-size-asian="26pt" style:font-name-complex="Calibri" style:font-size-complex="26pt"/>
    </style:style>
    <style:style style:name="T3" style:family="text">
      <style:text-properties style:font-name="Calibri" fo:font-size="26pt" fo:font-style="italic" style:text-underline-style="solid" style:text-underline-width="auto" style:text-underline-color="font-color" style:font-size-asian="26pt" style:font-style-asian="italic" style:font-name-complex="Calibri" style:font-size-complex="26pt"/>
    </style:style>
    <style:style style:name="T4" style:family="text">
      <style:text-properties style:font-name="Calibri" fo:font-size="26pt" fo:font-style="italic" style:text-underline-style="solid" style:text-underline-width="auto" style:text-underline-color="font-color" officeooo:rsid="0005f47a" style:font-size-asian="26pt" style:font-style-asian="italic" style:font-name-complex="Calibri" style:font-size-complex="26pt"/>
    </style:style>
    <style:style style:name="T5" style:family="text">
      <style:text-properties style:font-name="Calibri" fo:font-size="26pt" fo:font-style="italic" style:text-underline-style="solid" style:text-underline-width="auto" style:text-underline-color="font-color" style:font-name-asian="Calibri" style:font-size-asian="26pt" style:font-style-asian="italic" style:font-name-complex="Calibri" style:font-size-complex="26pt"/>
    </style:style>
    <style:style style:name="T6" style:family="text">
      <style:text-properties style:font-name="Calibri" fo:font-size="22pt" style:font-size-asian="22pt" style:font-name-complex="Calibri" style:font-size-complex="22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weight="bold" style:font-name-asian="Calibri" style:font-weight-asian="bold" style:font-name-complex="Calibri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size="24pt" style:text-underline-style="solid" style:text-underline-width="auto" style:text-underline-color="font-color" fo:font-weight="bold" style:font-size-asian="24pt" style:font-weight-asian="bold" style:font-name-complex="Calibri" style:font-size-complex="24pt"/>
    </style:style>
    <style:style style:name="T12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13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officeooo:rsid="00064019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441cm" fo:min-width="0.01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MBERT (63)</text:p>
      <text:p text:style-name="P2">Brocante</text:p>
      <text:p text:style-name="P1"><text:span text:style-name="T1">Vide-grenier</text:span><text:span text:style-name="T2"> </text:span></text:p>
      <text:p text:style-name="P1"><draw:custom-shape text:anchor-type="char" draw:z-index="0" draw:style-name="gr1" draw:text-style-name="P13" svg:width="2.541cm" svg:height="2.541cm" svg:x="-1.388cm" svg:y="0.379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span text:style-name="T5"><text:s/></text:span><text:span text:style-name="T3">Dimanche </text:span><text:span text:style-name="T4">9</text:span><text:span text:style-name="T3"> Juin 201</text:span><text:span text:style-name="T4">9</text:span></text:p>
      <text:p text:style-name="P3">Place charles de gaulle</text:p>
      <text:p text:style-name="P1"><text:span text:style-name="T6">Bulletin d’inscription </text:span><text:span text:style-name="T7">( à remplir lisiblement )</text:span></text:p>
      <text:p text:style-name="P5">Pour être pris en compte, votre dossier doit être complet et signé.</text:p>
      <text:p text:style-name="P5"/>
      <text:p text:style-name="P4">Nom : …………………………….. <text:s text:c="3"/>Prénom :………………………………………………………..</text:p>
      <text:p text:style-name="P4">Tél. : ………………….. <text:s text:c="6"/>Adresse : ………………………............................................</text:p>
      <text:p text:style-name="P7">……………………………………………………………………………………………………………………</text:p>
      <text:p text:style-name="P4">Courriel :…………............ <text:s text:c="2"/>Site internet : ………………………………………………………</text:p>
      <text:p text:style-name="P4">Nature et N° de la pièce d’identité……………………………………………………………...</text:p>
      <text:p text:style-name="P4">Délivrée par :…………………………..le :……………………………………………………………..</text:p>
      <text:p text:style-name="P4">Marchandises exposées : ……………………………………………………………………………</text:p>
      <text:p text:style-name="P6"/>
      <text:p text:style-name="P10"><text:span text:style-name="T9"><text:s text:c="55"/></text:span><text:span text:style-name="T11">Réservation</text:span></text:p>
      <text:p text:style-name="P6"/>
      <text:p text:style-name="P6">Stand de 5m linéaire à 15 euros avec véhicule</text:p>
      <text:p text:style-name="Standard"><text:span text:style-name="T13"><text:s text:c="5"/></text:span><text:span text:style-name="T12">. </text:span><text:span text:style-name="T10">15 euros x…………… =…………… euros</text:span></text:p>
      <text:p text:style-name="P6">Règlement par chèque à l’ordre de JMF Evènementiel. Le chèque ne sera encaissé qu’après la manifestation.</text:p>
      <text:p text:style-name="P11"/>
      <text:p text:style-name="P4">Nous assurons la promotion de cette manifestation par voie de presse, radio, affichage et panneaux publicitaires. Chaque participant est invité à prévoir son matériel pour l’installation de son emplacement.</text:p>
      <text:p text:style-name="P4"/>
      <text:p text:style-name="Standard"><text:span text:style-name="T14"><text:s text:c="54"/></text:span><text:span text:style-name="T7">A ………………………. <text:s text:c="3"/>Le ……………………….</text:span></text:p>
      <text:p text:style-name="P7"><text:s text:c="73"/></text:p>
      <text:p text:style-name="Standard"><text:span text:style-name="T8"><text:s text:c="99"/></text:span><text:span text:style-name="T7">Lu et approuvé <text:s text:c="2"/>+ <text:s text:c="2"/>Signature :</text:span></text:p>
      <text:p text:style-name="P9"/>
      <text:p text:style-name="P9"/>
      <text:p text:style-name="P9">Jean-Marc Fontanini – Le Mas 63520 Domaize</text:p>
      <text:p text:style-name="P9">Tél. 06 47 72 65 84 ou 06.<text:span text:style-name="T15">73.</text:span>45.15.97</text:p>
      <text:p text:style-name="P9">E-mail : jmf.evenementiel@yahoo.fr</text:p>
      <text:p text:style-name="P9"/>
      <text:p text:style-name="P8"><text:soft-page-break/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</meta:initial-creator>
    <meta:creation-date>2012-02-02T16:29:00</meta:creation-date>
    <dc:date>2019-01-30T17:51:43.583000000</dc:date>
    <meta:editing-cycles>35</meta:editing-cycles>
    <meta:editing-duration>PT2H4M32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25" meta:word-count="152" meta:character-count="1467" meta:non-whitespace-character-count="1032"/>
  </office:meta>
</office:document-meta>
</file>