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28" style:parent-style-name="Policepardéfaut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T46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Dossier d’inscription pour le vide- grenier du 27 septembre 2026 <text:s/>complexe sportif Gérard Roux à Saint Savournin</text:p>
      <text:p text:style-name="P3"/>
      <text:p text:style-name="P4"/>
      <text:p text:style-name="P5">Nom :<text:tab/><text:tab/><text:tab/><text:tab/><text:tab/><text:tab/><text:s/>Prénom :</text:p>
      <text:p text:style-name="P6"/>
      <text:p text:style-name="P7"/>
      <text:p text:style-name="P8">Adresse complète :<text:s/><text:tab/></text:p>
      <text:p text:style-name="P9"/>
      <text:p text:style-name="P10"/>
      <text:p text:style-name="P11">Tel<text:s/></text:p>
      <text:p text:style-name="P12"/>
      <text:p text:style-name="P13">Adresse<text:s/>courriel :<text:tab/><text:tab/><text:tab/><text:tab/><text:tab/>@</text:p>
      <text:p text:style-name="P14">Nature de la pièce d’identité :</text:p>
      <text:p text:style-name="P15"/>
      <text:p text:style-name="P16"><text:s/>Numéro<text:s/></text:p>
      <text:p text:style-name="P17"/>
      <text:p text:style-name="P18">Date de délivrance :<text:s/></text:p>
      <text:p text:style-name="P19"/>
      <text:p text:style-name="P20"/>
      <text:p text:style-name="P21">Autorité de délivrance :<text:s/></text:p>
      <text:p text:style-name="P22"/>
      <text:p text:style-name="P23">Joindre la copie.<text:s/></text:p>
      <text:p text:style-name="P24"/>
      <text:p text:style-name="Default"><text:span text:style-name="T25">J’atteste sur l’honneur ne pas participer à 2 autres événements de même nature au cours de l'année civile 2026<text:s/></text:span><text:span text:style-name="T26">(</text:span><text:span text:style-name="T27">article R<text:s/></text:span><text:span text:style-name="T28">321-9 du Code pénal</text:span><text:span text:style-name="T29">).<text:s/></text:span></text:p>
      <text:p text:style-name="P30"/>
      <text:p text:style-name="P31">Le non- respect de cet article entraînera le refus de déballer le 27 septembre.<text:s/></text:p>
      <text:p text:style-name="P32"/>
      <text:p text:style-name="P33"/>
      <text:p text:style-name="P34">La profondeur des emplacements est de 3 mètres. Le minimum de mètres linéaires est 3 mètres.</text:p>
      <text:p text:style-name="P35"/>
      <text:p text:style-name="P36">Nombre de mètre(s) linéaire (s) souhaités :<text:s/></text:p>
      <text:p text:style-name="P37">A régler : 5 € le mètre linéaire</text:p>
      <text:p text:style-name="P38">=<text:s/></text:p>
      <text:p text:style-name="P39"/>
      <text:p text:style-name="P40">Par espèces ou chèque libellé exclusivement à Association gymnastique volontaire Saint-Savournin<text:s/></text:p>
      <text:p text:style-name="P41">J’ai pris connaissance du règlement et m’engage à l’appliquer.<text:s/></text:p>
      <text:p text:style-name="P42"/>
      <text:p text:style-name="P43"/>
      <text:p text:style-name="P44"/>
      <text:p text:style-name="P45"/>
      <text:p text:style-name="Normal">Signature</text:p>
      <text:p text:style-name="Normal"/>
      <text:p text:style-name="Normal"/>
      <text:p text:style-name="Normal"><text:span text:style-name="T46">Un dossier incomplet ne sera pas accepté</text:span>.<text:s/></text:p>
      <text:soft-page-break/>
      <text:p text:style-name="Normal">Vérifiez tous les éléments, concordance, signature du chèque, copie de la pièce d’identit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 et Chantal</meta:initial-creator>
    <dc:creator>JJ et Chantal</dc:creator>
    <meta:creation-date>2026-08-02T13:20:00Z</meta:creation-date>
    <dc:date>2026-08-02T15:27:00Z</dc:date>
    <meta:template xlink:href="Normal" xlink:type="simple"/>
    <meta:editing-cycles>6</meta:editing-cycles>
    <meta:editing-duration>PT1320S</meta:editing-duration>
    <meta:document-statistic meta:page-count="2" meta:paragraph-count="2" meta:word-count="157" meta:character-count="1023" meta:row-count="7" meta:non-whitespace-character-count="868"/>
  </office:meta>
</office:document-meta>
</file>