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1.002cm" fo:margin-top="0cm" fo:margin-bottom="0cm" fo:text-align="justify" style:justify-single-word="false" fo:text-indent="0cm" style:auto-text-indent="false"/>
    </style:style>
    <style:style style:name="P2" style:family="paragraph" style:parent-style-name="Standard">
      <style:paragraph-properties fo:margin-left="0cm" fo:margin-right="-1.002cm" fo:margin-top="0cm" fo:margin-bottom="0cm" fo:text-align="justify" style:justify-single-word="false" fo:text-indent="0cm" style:auto-text-indent="false"/>
      <style:text-properties style:font-name="Times New Roman" fo:font-size="10pt" style:font-size-asian="10pt" style:font-name-complex="Times New Roman1" style:font-size-complex="10pt"/>
    </style:style>
    <style:style style:name="P3" style:family="paragraph" style:parent-style-name="Standard">
      <style:paragraph-properties fo:margin-left="0cm" fo:margin-right="-1.002cm" fo:margin-top="0cm" fo:margin-bottom="0cm" fo:text-align="justify" style:justify-single-word="false" fo:text-indent="0cm" style:auto-text-indent="false"/>
      <style:text-properties fo:color="#ff3333" style:font-name="Times New Roman" fo:font-size="10pt" fo:background-color="transparent" style:font-size-asian="10pt" style:font-name-complex="Times New Roman1" style:font-size-complex="10pt"/>
    </style:style>
    <style:style style:name="P4" style:family="paragraph" style:parent-style-name="Standard">
      <style:paragraph-properties fo:margin-left="0cm" fo:margin-right="-1.002cm" fo:margin-top="0cm" fo:margin-bottom="0cm" fo:text-align="justify" style:justify-single-word="false" fo:text-indent="0cm" style:auto-text-indent="false"/>
      <style:text-properties fo:color="#ff3333" style:font-name="Times New Roman" fo:font-size="8pt" fo:background-color="transparent" style:font-size-asian="8pt" style:font-name-complex="Times New Roman1" style:font-size-complex="8pt"/>
    </style:style>
    <style:style style:name="P5" style:family="paragraph" style:parent-style-name="Standard">
      <style:paragraph-properties fo:margin-left="0cm" fo:margin-right="-1.002cm" fo:margin-top="0cm" fo:margin-bottom="0.212cm" fo:text-align="justify" style:justify-single-word="false" fo:text-indent="0cm" style:auto-text-indent="false"/>
      <style:text-properties style:font-name="Times New Roman" fo:font-size="10pt" style:font-size-asian="10pt" style:font-name-complex="Times New Roman1" style:font-size-complex="10pt"/>
    </style:style>
    <style:style style:name="P6" style:family="paragraph" style:parent-style-name="Standard">
      <style:paragraph-properties fo:margin-left="0cm" fo:margin-right="-1.002cm" fo:margin-top="0cm" fo:margin-bottom="0.109cm" fo:text-align="justify" style:justify-single-word="false" fo:text-indent="0cm" style:auto-text-indent="false"/>
    </style:style>
    <style:style style:name="P7" style:family="paragraph" style:parent-style-name="Standard">
      <style:paragraph-properties fo:margin-left="0cm" fo:margin-right="-1.002cm" fo:margin-top="0cm" fo:margin-bottom="0.109cm" fo:text-align="justify" style:justify-single-word="false" fo:text-indent="0cm" style:auto-text-indent="false">
        <style:tab-stops>
          <style:tab-stop style:position="14.002cm"/>
        </style:tab-stops>
      </style:paragraph-properties>
    </style:style>
    <style:style style:name="P8" style:family="paragraph" style:parent-style-name="Standard">
      <style:paragraph-properties fo:margin-left="0cm" fo:margin-right="-1.002cm" fo:margin-top="0cm" fo:margin-bottom="0.109cm" fo:text-align="justify" style:justify-single-word="false" fo:text-indent="0cm" style:auto-text-indent="false"/>
      <style:text-properties style:font-name="Times New Roman" fo:font-size="10pt" style:font-size-asian="10pt" style:font-name-complex="Times New Roman1" style:font-size-complex="10pt"/>
    </style:style>
    <style:style style:name="P9" style:family="paragraph" style:parent-style-name="Standard">
      <style:paragraph-properties fo:margin-left="0cm" fo:margin-right="-1.002cm" fo:margin-top="0cm" fo:margin-bottom="0.109cm" fo:text-align="justify" style:justify-single-word="false" fo:text-indent="0cm" style:auto-text-indent="false" fo:background-color="transparent">
        <style:background-image/>
      </style:paragraph-properties>
      <style:text-properties style:font-name="Times New Roman" fo:font-size="10pt" style:font-size-asian="10pt" style:font-name-complex="Times New Roman1" style:font-size-complex="10pt"/>
    </style:style>
    <style:style style:name="P10" style:family="paragraph" style:parent-style-name="Standard">
      <style:paragraph-properties fo:margin-left="0cm" fo:margin-right="-1.002cm" fo:margin-top="0cm" fo:margin-bottom="0.007cm" fo:text-align="justify" style:justify-single-word="false" fo:text-indent="0cm" style:auto-text-indent="false"/>
    </style:style>
    <style:style style:name="P11" style:family="paragraph" style:parent-style-name="Standard">
      <style:paragraph-properties fo:margin-left="0cm" fo:margin-right="-1.002cm" fo:margin-top="0cm" fo:margin-bottom="0.007cm" fo:text-align="justify" style:justify-single-word="false" fo:text-indent="0cm" style:auto-text-indent="false"/>
      <style:text-properties style:font-name="Times New Roman" fo:font-size="10pt" style:font-size-asian="10pt" style:font-name-complex="Times New Roman1" style:font-size-complex="10pt"/>
    </style:style>
    <style:style style:name="P12" style:family="paragraph" style:parent-style-name="Standard">
      <style:paragraph-properties fo:margin-left="0cm" fo:margin-right="-1.002cm" fo:margin-top="0cm" fo:margin-bottom="0.007cm" fo:text-align="justify" style:justify-single-word="false" fo:text-indent="0cm" style:auto-text-indent="false"/>
      <style:text-properties style:font-name="Times New Roman" fo:font-size="10.5pt" style:text-underline-style="none" fo:font-weight="normal" style:font-size-asian="10.5pt" style:font-weight-asian="normal" style:font-name-complex="Times New Roman1" style:font-size-complex="10.5pt" style:font-weight-complex="normal"/>
    </style:style>
    <style:style style:name="P13" style:family="paragraph" style:parent-style-name="Standard">
      <style:paragraph-properties fo:margin-left="0cm" fo:margin-right="-1.002cm" fo:margin-top="0.102cm" fo:margin-bottom="0.109cm" fo:text-align="justify" style:justify-single-word="false" fo:text-indent="0cm" style:auto-text-indent="false"/>
      <style:text-properties style:font-name="Times New Roman" fo:font-size="10pt" style:font-size-asian="10pt" style:font-name-complex="Times New Roman1" style:font-size-complex="10pt"/>
    </style:style>
    <style:style style:name="P14" style:family="paragraph" style:parent-style-name="List_20_Paragraph">
      <style:paragraph-properties fo:margin-left="1.27cm" fo:margin-right="-1.002cm" fo:margin-top="0cm" fo:margin-bottom="0.007cm" fo:text-align="justify"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List_20_Paragraph">
      <style:paragraph-properties fo:margin-left="1.27cm" fo:margin-right="-1.002cm" fo:margin-top="0cm" fo:margin-bottom="0.212cm" fo:text-align="justify" style:justify-single-word="false" fo:text-indent="0cm" style:auto-text-indent="false"/>
      <style:text-properties style:font-name="Times New Roman" fo:font-size="10pt" style:font-size-asian="10pt" style:font-name-complex="Times New Roman1" style:font-size-complex="10pt"/>
    </style:style>
    <style:style style:name="P16" style:family="paragraph" style:parent-style-name="Standard">
      <style:text-properties fo:font-size="10.5pt" style:font-size-asian="10.5pt" style:font-size-complex="10.5pt"/>
    </style:style>
    <style:style style:name="P17" style:family="paragraph" style:parent-style-name="Standard" style:master-page-name="Standard">
      <style:paragraph-properties fo:margin-left="0cm" fo:margin-right="-1.002cm" fo:margin-top="0cm" fo:margin-bottom="0.25cm" fo:text-align="justify" style:justify-single-word="false" fo:text-indent="0cm" style:auto-text-indent="false" style:page-number="auto"/>
      <style:text-properties style:font-name="Times New Roman" fo:font-size="10pt" fo:font-weight="bold" style:font-size-asian="10pt" style:font-weight-asian="bold" style:font-name-complex="Times New Roman1" style:font-size-complex="10pt"/>
    </style:style>
    <style:style style:name="P18" style:family="paragraph" style:parent-style-name="Standard">
      <style:paragraph-properties fo:margin-left="0cm" fo:margin-right="-1.002cm" fo:text-align="justify"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19" style:family="paragraph" style:parent-style-name="Standard">
      <style:paragraph-properties fo:margin-left="0cm" fo:margin-right="-1.002cm" fo:margin-top="0cm" fo:margin-bottom="0cm" fo:text-align="justify" style:justify-single-word="false" fo:text-indent="0cm" style:auto-text-indent="false"/>
      <style:text-properties fo:color="#ff3333" style:font-name="Times New Roman" fo:font-size="10pt" style:font-size-asian="10pt" style:font-name-complex="Times New Roman1" style:font-size-complex="10pt"/>
    </style:style>
    <style:style style:name="P20" style:family="paragraph" style:parent-style-name="Standard">
      <style:paragraph-properties fo:margin-left="0cm" fo:margin-right="-1.002cm" fo:margin-top="0cm" fo:margin-bottom="0cm" fo:text-align="justify" style:justify-single-word="false" fo:text-indent="0cm" style:auto-text-indent="false"/>
      <style:text-properties fo:color="#ff3333" style:font-name="Times New Roman" fo:font-size="8pt" style:font-size-asian="8pt" style:font-name-complex="Times New Roman1" style:font-size-complex="8pt"/>
    </style:style>
    <style:style style:name="P21" style:family="paragraph" style:parent-style-name="Standard">
      <style:paragraph-properties fo:margin-left="0cm" fo:margin-right="-1.002cm" fo:margin-top="0cm" fo:margin-bottom="0.007cm" fo:text-align="justify" style:justify-single-word="false" fo:text-indent="0cm" style:auto-text-indent="false"/>
      <style:text-properties style:font-name="Times New Roman" fo:font-size="9pt" fo:font-style="italic" style:text-underline-style="none" fo:font-weight="normal" style:font-size-asian="9pt" style:font-style-asian="italic" style:font-weight-asian="normal" style:font-name-complex="Times New Roman1" style:font-size-complex="9pt" style:font-style-complex="italic" style:font-weight-complex="normal"/>
    </style:style>
    <style:style style:name="P22" style:family="paragraph" style:parent-style-name="Standard">
      <style:paragraph-properties fo:margin-left="0cm" fo:margin-right="-1.002cm" fo:margin-top="0cm" fo:margin-bottom="0.007cm" fo:text-align="justify" style:justify-single-word="false" fo:text-indent="0cm" style:auto-text-indent="false"/>
      <style:text-properties style:font-name="Times New Roman" fo:font-size="9pt" fo:font-style="italic" style:text-underline-style="none" style:font-size-asian="9pt" style:font-style-asian="italic" style:font-name-complex="Times New Roman1" style:font-size-complex="9pt"/>
    </style:style>
    <style:style style:name="P23" style:family="paragraph" style:parent-style-name="Standard">
      <style:paragraph-properties fo:margin-left="0cm" fo:margin-right="-1.002cm" fo:margin-top="0cm" fo:margin-bottom="0.007cm"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24" style:family="paragraph" style:parent-style-name="Standard">
      <style:paragraph-properties fo:margin-left="0cm" fo:margin-right="-1.002cm" fo:margin-top="0cm" fo:margin-bottom="0.212cm" fo:text-align="justify" style:justify-single-word="false" fo:text-indent="0cm" style:auto-text-indent="false"/>
      <style:text-properties style:font-name="Times New Roman" fo:font-size="10pt" style:font-size-asian="10pt" style:font-name-complex="Times New Roman1" style:font-size-complex="10pt"/>
    </style:style>
    <style:style style:name="P25" style:family="paragraph" style:parent-style-name="Standard">
      <style:text-properties style:font-name="Times New Roman" fo:font-size="10pt" style:font-size-asian="10pt" style:font-size-complex="10pt"/>
    </style:style>
    <style:style style:name="P26" style:family="paragraph" style:parent-style-name="Standard" style:list-style-name="L1">
      <style:paragraph-properties fo:margin-top="0cm" fo:margin-bottom="0.007cm" fo:text-align="justify" style:justify-single-word="false"/>
      <style:text-properties style:font-name="Times New Roman" fo:font-size="10pt" style:font-size-asian="10pt" style:font-name-complex="Times New Roman1" style:font-size-complex="10pt"/>
    </style:style>
    <style:style style:name="P27" style:family="paragraph" style:parent-style-name="List_20_Paragraph" style:list-style-name="L2">
      <style:paragraph-properties fo:margin-top="0cm" fo:margin-bottom="0.212cm" fo:text-align="justify" style:justify-single-word="false"/>
      <style:text-properties style:font-name="Times New Roman" fo:font-size="10pt" style:font-size-asian="10pt" style:font-name-complex="Times New Roman1" style:font-size-complex="10pt"/>
    </style:style>
    <style:style style:name="P28" style:family="paragraph" style:parent-style-name="List_20_Paragraph" style:list-style-name="L3">
      <style:paragraph-properties fo:margin-top="0cm" fo:margin-bottom="0.007cm" fo:text-align="justify" style:justify-single-word="false"/>
      <style:text-properties style:font-name="Times New Roman" fo:font-size="10pt" style:font-size-asian="10pt" style:font-name-complex="Times New Roman1" style:font-size-complex="10pt"/>
    </style:style>
    <style:style style:name="P29" style:family="paragraph" style:parent-style-name="List_20_Paragraph" style:list-style-name="L4">
      <style:paragraph-properties fo:margin-top="0cm" fo:margin-bottom="0.007cm" fo:text-align="justify" style:justify-single-word="false"/>
      <style:text-properties style:font-name="Times New Roman" fo:font-size="10pt" style:font-size-asian="10pt" style:font-name-complex="Times New Roman1"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fo:font-weight="bold" style:font-size-asian="10pt" style:font-weight-asian="bold" style:font-name-complex="Times New Roman1" style:font-size-complex="10pt"/>
    </style:style>
    <style:style style:name="T3" style:family="text">
      <style:text-properties style:font-name="Times New Roman" fo:font-size="10pt" fo:font-weight="bold" fo:background-color="#ffff00" style:font-size-asian="10pt" style:font-weight-asian="bold" style:font-name-complex="Times New Roman1" style:font-size-complex="10pt"/>
    </style:style>
    <style:style style:name="T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6" style:family="text">
      <style:text-properties style:font-name="Times New Roman" fo:font-size="9pt" fo:font-style="italic" style:font-size-asian="9pt" style:font-style-asian="italic" style:font-name-complex="Times New Roman1" style:font-size-complex="9pt" style:font-style-complex="italic"/>
    </style:style>
    <style:style style:name="T7" style:family="text">
      <style:text-properties fo:background-color="#ffff00"/>
    </style:style>
    <style:style style:name="T8" style:family="text">
      <style:text-properties fo:color="#800000" style:font-name="Times New Roman" fo:font-size="10pt" fo:font-weight="bold" fo:background-color="#ffff00" style:font-size-asian="10pt" style:font-weight-asian="bold" style:font-name-complex="Times New Roman1" style:font-size-complex="10pt"/>
    </style:style>
    <style:style style:name="T9" style:family="text">
      <style:text-properties fo:background-color="transparent"/>
    </style:style>
    <style:style style:name="T10" style:family="text">
      <style:text-properties style:use-window-font-color="true"/>
    </style:style>
    <style:style style:name="T11" style:family="text">
      <style:text-properties style:use-window-font-color="true" fo:background-color="transparen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weight="normal" style:font-weight-asian="normal" style:font-weight-complex="normal"/>
    </style:style>
    <style:style style:name="T14" style:family="text">
      <style:text-properties fo:font-weight="normal" style:font-weight-asian="normal" style:font-style-complex="italic"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style:font-weight-complex="bold"/>
    </style:style>
    <style:style style:name="T17"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453cm" fo:text-indent="-0.635cm" fo:margin-left="1.4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3cm" fo:text-indent="-0.635cm" fo:margin-left="2.7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8cm" fo:text-indent="-0.635cm" fo:margin-left="7.16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ulletin d’inscription du vide grenier du club des tulipes de Villeneuve les salines </text:p>
      <text:p text:style-name="P2">NOM de l’exposant : <text:s/>M………………………………................................……</text:p>
      <text:p text:style-name="P2">Prénom……………………...................................................................................</text:p>
      <text:p text:style-name="P2">Adresse……………………………………………………………………………….....................</text:p>
      <text:p text:style-name="P2">Ville……………………………..Code Postal……………Tel……………………………………</text:p>
      <text:p text:style-name="P1"><text:span text:style-name="T5">Pour les particuliers</text:span><text:span text:style-name="T4"> :</text:span></text:p>
      <text:p text:style-name="P2">Carte d’identité - <text:s/>Permis de conduire – Passeport. <text:s text:c="2"/>(rayer les mentions inutiles)</text:p>
      <text:p text:style-name="P2">Numéro : …........................................................................</text:p>
      <text:p text:style-name="P2">Délivré le………………………….Préfecture de……………………………………… <text:s text:c="17"/></text:p>
      <text:p text:style-name="P3">Fournir la photocopie recto verso</text:p>
      <text:p text:style-name="P4"/>
      <text:p text:style-name="P1"><text:span text:style-name="T5">Mètres linéaires demandés</text:span><text:span text:style-name="T2"> </text:span><text:span text:style-name="T3">:…..........……</text:span><text:span text:style-name="T2">x 3 euros =</text:span><text:span text:style-name="T8">……..............……</text:span><text:span text:style-name="T2">Euros</text:span></text:p>
      <text:p text:style-name="P1"><text:span text:style-name="T1">Si vous souhaitez le même emplacement qu’en </text:span><text:span text:style-name="T2">2025</text:span><text:span text:style-name="T1"> <text:s/></text:span></text:p>
      <text:p text:style-name="P2"><text:s/>Préciser la situation de l’emplacement :……………………………………….</text:p>
      <text:p text:style-name="P8">….............................................Nous essayerons de vous satisfaire en fonction des disponibilités</text:p>
      <text:p text:style-name="P8">Déposer ou envoyer la fiche d’inscription accompagnée du chèque de<text:span text:style-name="T7"> ……............. </text:span>€ </text:p>
      <text:p text:style-name="P6"><text:span text:style-name="T1">libélé à l’ordre du Club des Tulipes à l’adresse : </text:span><text:span text:style-name="T2">Club des Tulipes 9 av. Billaud Varenne</text:span></text:p>
      <text:p text:style-name="P6"><text:span text:style-name="T2"><text:s/>17000 La Rochelle - </text:span><text:span text:style-name="T1">Votre Chèque sera débité après l’activité.</text:span></text:p>
      <text:p text:style-name="P8">Renseignements <text:s/>complémentaires par Téléphone au N°<text:span text:style-name="T9"> </text:span><text:span text:style-name="T7"><text:s text:c="35"/></text:span></text:p>
      <text:p text:style-name="P6"><text:span text:style-name="T4">Seuls les dossiers complets serons pris en compte.</text:span><text:span text:style-name="T1"> </text:span></text:p>
      <text:p text:style-name="P25">En cas de désistement aucun remboursement sera fait (sauf sur présentation d'un certificat médical)</text:p>
      <text:p text:style-name="P16"><text:s/>N<text:span text:style-name="T12">ous voulons faire de cette journée une fête propre et agréable. C'est aussi la demande de la ville de La Rochelle .Nous vous demandons de bien vouloir laisser votre emplacement comme vous l'avez trouvé . </text:span><text:span text:style-name="T6">Nous vous remercions donc de bien vouloir <text:s/>ramener ou déposer vos <text:s/>encombrants ou vos cartons en déchetterie a l’issue du vide grenier .</text:span></text:p>
      <text:p text:style-name="P9">Horaires : Accueil des Exposants de<text:span text:style-name="T9"> </text:span><text:span text:style-name="T11"><text:s/>6h00 à <text:s/>8h00 <text:s text:c="3"/>- </text:span><text:span text:style-name="T10">C</text:span>lôture de la brocante <text:s/>à 18h00</text:p>
      <text:p text:style-name="P8">Entrée des exposants : Avenue Robespierre à coté du bar</text:p>
      <text:p text:style-name="P8">Le Club des Tulipes décline toute responsabilité en cas de vol ou de dégradation sur les stands.</text:p>
      <text:p text:style-name="P7"><text:span text:style-name="T4">Pour les particuliers </text:span><text:span text:style-name="T1">: <text:s/>Je déclare sur l’honneur :</text:span></text:p>
      <text:list xml:id="list4417880645276892752" text:style-name="L1">
        <text:list-item>
          <text:p text:style-name="P26">ne pas être <text:s/>commerçant(e), ne vendre que des objets personnels et usagés </text:p>
        </text:list-item>
      </text:list>
      <text:p text:style-name="P2"><text:s text:c="18"/>(article L 310-2 du code du commerce) , pas de revente.</text:p>
      <text:list xml:id="list4269635281340581756" text:style-name="L2">
        <text:list-item>
          <text:p text:style-name="P27">la non participation à 2 autres manifestations de même nature au cours de l’année civile (article R 321-2 du code Pénal).</text:p>
        </text:list-item>
      </text:list>
      <text:p text:style-name="P5">Fait le …………………………………………..Signature :</text:p>
      <text:p text:style-name="P5"/>
      <text:p text:style-name="P18">Bulletin d’inscription du vide grenier du club des tulipes de Villeneuve les salines </text:p>
      <text:p text:style-name="P2">NOM de l’exposant : <text:s/>M…………………………………….........................................</text:p>
      <text:p text:style-name="P2">Prénom……………………............................................................................................</text:p>
      <text:p text:style-name="P2">Adresse……………………………………………………………………………….....................</text:p>
      <text:p text:style-name="P2">Ville……………………………..Code Postal……………Tel……………………………………</text:p>
      <text:p text:style-name="P1"><text:span text:style-name="T5">Pour les particuliers</text:span><text:span text:style-name="T4"> :</text:span></text:p>
      <text:p text:style-name="P2">Carte d’identité - <text:s/>Permis de conduire – Passeport. <text:s text:c="2"/>(rayer les mentions inutiles)</text:p>
      <text:p text:style-name="P2">Numéro : ….......................................................................</text:p>
      <text:p text:style-name="P2">Délivré le………………………….Préfecture de…………………………………………………</text:p>
      <text:p text:style-name="P19">Fournir la photocopie recto verso.</text:p>
      <text:p text:style-name="P20"/>
      <text:p text:style-name="P1"><text:span text:style-name="T5">Mètres linéaires demandés</text:span><text:span text:style-name="T2"> :</text:span><text:span text:style-name="T3">…....……</text:span><text:span text:style-name="T2">x 3 euros =</text:span><text:span text:style-name="T3">……….......….</text:span><text:span text:style-name="T2">Euros</text:span></text:p>
      <text:p text:style-name="P1"><text:span text:style-name="T1">Si vous souhaitez le même emplacement qu’en </text:span><text:span text:style-name="T2">2025</text:span></text:p>
      <text:p text:style-name="P2">Préciser la situation de l’emplacement :……………………………………….</text:p>
      <text:p text:style-name="P5">….........................................Nous essayerons de vous satisfaire en fonction des disponibilités </text:p>
      <text:p text:style-name="P11">Déposer ou envoyer la fiche d’inscription accompagnée du chèque de<text:span text:style-name="T7"> ….............…</text:span>.€ </text:p>
      <text:p text:style-name="P10"><text:span text:style-name="T1">libélé à l’ordre du Club des Tulipes à l’adresse </text:span><text:span text:style-name="T2">: Club des Tulipes 9 av. Billaud Varenne </text:span></text:p>
      <text:p text:style-name="P10"><text:span text:style-name="T2">17000 La Rochelle -</text:span><text:span text:style-name="T1">Votre Chèque sera débité après l’activité.</text:span></text:p>
      <text:p text:style-name="P13">Renseignements <text:s/>complémentaires par Téléphone au N° <text:s/><text:span text:style-name="T7"><text:s text:c="29"/></text:span></text:p>
      <text:p text:style-name="P10"><text:span text:style-name="T4">Seuls les dossiers complets serons pris en compte.</text:span><text:span text:style-name="T5"> </text:span></text:p>
      <text:p text:style-name="P23"><text:span text:style-name="T15">En cas de désistement aucun remboursement sera fait (sauf sur présentation d'un certificat médical</text:span></text:p>
      <text:p text:style-name="P23"><text:span text:style-name="T13"/></text:p>
      <text:p text:style-name="P12"><text:s/>N<text:span text:style-name="T12">ous voulons faire de cette journée une fête propre et agréable. C'est aussi la demande de la ville de La</text:span></text:p>
      <text:p text:style-name="P21"><text:s/>Rochelle .Nous vous demandons de bien vouloir laisser votre emplacement comme vous l'avez trouvé .</text:p>
      <text:p text:style-name="P21"><text:s/>Nous vous remercions donc de bien vouloir <text:s/>ramener ou déposer vos <text:s/>encombrants ou vos cartons en </text:p>
      <text:p text:style-name="P22"><text:span text:style-name="T14">déchetterie a l’issue du vide grenier .</text:span></text:p>
      <text:p text:style-name="P22"><text:span text:style-name="T14"/></text:p>
      <text:p text:style-name="P9">Horaires : Accueil des Exposants de <text:span text:style-name="T9"><text:s/>6h00 à <text:s/>8h00</text:span> – Clôture de la brocante à 18h00</text:p>
      <text:p text:style-name="P8">²Entrée des exposants : Avenue Robespierre à coté du bar</text:p>
      <text:p text:style-name="P8">Le Club des Tulipes décline toute responsabilité en cas de vol ou de dégradation sur les stands.</text:p>
      <text:p text:style-name="P6"><text:span text:style-name="T4">Pour les particuliers </text:span><text:span text:style-name="T1">: Je déclare sur l’honneur : </text:span></text:p>
      <text:list xml:id="list1567339692929872781" text:style-name="L3">
        <text:list-item>
          <text:p text:style-name="P28">ne pas être commerçant(e), ne vendre que des objets personnels et usagés </text:p>
        </text:list-item>
      </text:list>
      <text:p text:style-name="P14">(article L 310-2 du code du commerce) , pas de revente.</text:p>
      <text:list xml:id="list7307443069941934188" text:style-name="L4">
        <text:list-item>
          <text:p text:style-name="P29">la non participation à 2 autres manifestations de même nature au cours de l’année civile <text:s/>(article R 321-2 du code Pénal).</text:p>
        </text:list-item>
      </text:list>
      <text:p text:style-name="P15"/>
      <text:p text:style-name="P5">Fait le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0.651cm" fo:margin-left="0.45cm" fo:margin-right="0.45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style:column style:rel-width="32012*" fo:start-indent="0cm" fo:end-indent="0.457cm"/>
          <style:column style:rel-width="33523*" fo:start-indent="0.45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meta:initial-creator>
    <meta:editing-cycles>25</meta:editing-cycles>
    <meta:print-date>2026-02-12T08:44:17.99</meta:print-date>
    <meta:creation-date>2018-04-30T08:16:00</meta:creation-date>
    <dc:date>2026-02-12T08:49:27.57</dc:date>
    <meta:editing-duration>PT7H26M33S</meta:editing-duration>
    <meta:generator>OpenOffice/4.1.1$Win32 OpenOffice.org_project/411m6$Build-9775</meta:generator>
    <meta:document-statistic meta:table-count="0" meta:image-count="0" meta:object-count="0" meta:page-count="1" meta:paragraph-count="61" meta:word-count="613" meta:character-count="46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