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om : ,,,,,,,,,,,,,,,,,,,,,,,,,,,,,,,,,,,,,,,,,,,,,,,,,,</text:p>
      <text:p text:style-name="Standard"/>
      <text:p text:style-name="Standard">Prénom : ,,,,,,,,,,,,,,,,,,,,,,,,,,,,,,,,,,,,,,,,,,,,,,,,,</text:p>
      <text:p text:style-name="Standard"/>
      <text:p text:style-name="Standard">Personne morale représentée,,,,,,,,,,,,,,,,,,,,,,,,,,,,,,,,,,,,,,,,,,,,,</text:p>
      <text:p text:style-name="Standard"/>
      <text:p text:style-name="Standard">Qualité : O particulier </text:p>
      <text:p text:style-name="Standard"><text:s text:c="15"/>0 <text:s/>Accompagnateur tyenant le stand ,,,,,,,,,,,,,,,,,,</text:p>
      <text:p text:style-name="Standard"/>
      <text:p text:style-name="Standard">N° tel : ,,,,,,,,,,,,,,,,,,,,,,,,,</text:p>
      <text:p text:style-name="Standard">Adresse mail : ,,,,,,,,,,,,,,,,,,,,</text:p>
      <text:p text:style-name="Standard"/>
      <text:p text:style-name="Standard">Adtresse Postale : ,,,,,,,,,,,,,,,,,,,,,,,,,,,,,,,,,,</text:p>
      <text:p text:style-name="Standard">PI :  : ,,,,,,,,,,,,,,,,,,,,,,,,,,,,,,,N°,,,,,,,,,,,,,,,,,,,,,,,,,,,,,,,,,,,,,,,,,,,,,,,,,,,,,</text:p>
      <text:p text:style-name="Standard">Délivrée par : ,,,,,,,,,,,,,,,,,,,,,,,,,,,,,,,,,,,,,,,,,,,,,,,,,,,,,,,,,,,,,,,,,,,,,,,,,,,,,,,,,,,,,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9T10:38:54.76</meta:creation-date>
    <meta:print-date>2019-03-29T10:44:16.06</meta:print-date>
    <meta:document-statistic meta:table-count="0" meta:image-count="0" meta:object-count="0" meta:page-count="1" meta:paragraph-count="10" meta:word-count="39" meta:character-count="595"/>
    <dc:date>2019-03-29T10:45:17.21</dc:date>
    <meta:editing-duration>PT6M22S</meta:editing-duration>
    <meta:editing-cycles>1</meta:editing-cycles>
    <meta:generator>OpenOffice/4.1.5$Win32 OpenOffice.org_project/415m1$Build-9789</meta:generator>
  </office:meta>
</office:document-meta>
</file>