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ernard MT Condensed" svg:font-family="Bernard MT Condensed" style:font-family-generic="roman" style:font-pitch="variable" svg:panose-1="2 5 8 6 6 9 5 2 4 4"/>
    <style:font-face style:name="Miriam" svg:font-family="Miriam" style:font-family-generic="swiss" style:font-pitch="variable"/>
    <style:font-face style:name="Freestyle Script" svg:font-family="Freestyle Script" style:font-family-generic="script" style:font-pitch="variable" svg:panose-1="3 8 4 2 3 2 5 11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size="16pt" style:font-size-asian="16pt" style:font-size-complex="18p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1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P1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1pt" style:font-size-asian="11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P2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23" style:parent-style-name="Policepardéfaut" style:family="text">
      <style:text-properties fo:font-size="18pt" style:font-size-asian="18pt" style:font-size-complex="18pt"/>
    </style:style>
    <style:style style:name="T24" style:parent-style-name="Policepardéfaut" style:family="text">
      <style:text-properties style:font-size-complex="18pt"/>
    </style:style>
    <style:style style:name="T25" style:parent-style-name="Policepardéfaut" style:family="text">
      <style:text-properties fo:font-size="18pt" style:font-size-asian="18pt" style:font-size-complex="18pt"/>
    </style:style>
    <style:style style:name="P26" style:parent-style-name="Normal" style:family="paragraph">
      <style:paragraph-properties fo:text-indent="0.4916in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30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P42" style:parent-style-name="Normal" style:family="paragraph">
      <style:paragraph-properties fo:text-indent="0.4916in"/>
      <style:text-properties style:font-size-complex="18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indent="0.4916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4.3312in"/>
        </style:tab-stops>
      </style:paragraph-properties>
      <style:text-properties fo:font-size="18pt" style:font-size-asian="18pt" style:font-size-complex="18pt"/>
    </style:style>
    <style:style style:name="P45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4.3312in"/>
        </style:tab-stops>
      </style:paragraph-properties>
    </style:style>
    <style:style style:name="T46" style:parent-style-name="Policepardéfaut" style:family="text">
      <style:text-properties fo:font-size="18pt" style:font-size-asian="18pt" style:font-size-complex="18pt"/>
    </style:style>
    <style:style style:name="T4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8" style:parent-style-name="Policepardéfaut" style:family="text">
      <style:text-properties fo:font-size="18pt" style:font-size-asian="18pt" style:font-size-complex="18pt"/>
    </style:style>
    <style:style style:name="T49" style:parent-style-name="Policepardéfaut" style:family="text">
      <style:text-properties fo:font-size="18pt" style:font-size-asian="18pt" style:font-size-complex="18pt"/>
    </style:style>
    <style:style style:name="P50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6.6937in"/>
        </style:tab-stops>
      </style:paragraph-properties>
    </style:style>
    <style:style style:name="T51" style:parent-style-name="Policepardéfaut" style:family="text">
      <style:text-properties fo:font-size="18pt" style:font-size-asian="18pt" style:font-size-complex="18pt"/>
    </style:style>
    <style:style style:name="T52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3" style:parent-style-name="Policepardéfaut" style:family="text">
      <style:text-properties fo:font-size="18pt" style:font-size-asian="18pt" style:font-size-complex="18pt"/>
    </style:style>
    <style:style style:name="P54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6.6937in"/>
        </style:tab-stops>
      </style:paragraph-properties>
      <style:text-properties style:font-size-complex="18p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name="P57" style:parent-style-name="Normal" style:family="paragraph">
      <style:text-properties fo:font-size="18pt" style:font-size-asian="18pt" style:font-size-complex="18pt"/>
    </style:style>
    <style:style style:name="P58" style:parent-style-name="Normal" style:family="paragraph">
      <style:paragraph-properties>
        <style:tab-stops>
          <style:tab-stop style:type="left" style:leader-style="dotted" style:leader-text="." style:position="4.3312in"/>
        </style:tab-stops>
      </style:paragraph-properties>
      <style:text-properties fo:font-size="18pt" style:font-size-asian="18pt" style:font-size-complex="18pt"/>
    </style:style>
    <style:style style:name="P59" style:parent-style-name="Normal" style:family="paragraph">
      <style:text-properties fo:font-size="18pt" style:font-size-asian="18pt" style:font-size-complex="18pt"/>
    </style:style>
    <style:style style:name="P60" style:parent-style-name="Normal" style:family="paragraph">
      <style:paragraph-properties fo:margin-left="0.9833in" fo:text-indent="0.4916in">
        <style:tab-stops/>
      </style:paragraph-properties>
      <style:text-properties fo:font-size="18pt" style:font-size-asian="18pt" style:font-size-complex="18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style:font-name="Bernard MT Condensed" style:font-name-complex="Miriam" fo:font-size="16pt" style:font-size-asian="16pt"/>
    </style:style>
    <style:style style:name="T68" style:parent-style-name="Policepardéfaut" style:family="text">
      <style:text-properties style:font-name="Freestyle Script" fo:font-weight="bold" style:font-weight-asian="bold" fo:color="#000000" fo:font-size="20pt" style:font-size-asian="20pt" style:font-size-complex="16pt"/>
    </style:style>
    <style:style style:name="T6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7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center"/>
      <style:text-properties style:font-name="Comic Sans MS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center"/>
      <style:text-properties style:font-name="Comic Sans MS" fo:font-size="8pt" style:font-size-asian="8pt" style:font-size-complex="9pt"/>
    </style:style>
    <style:style style:name="P7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fo:font-size="16pt" style:font-size-asian="16pt" style:font-size-complex="18pt"/>
    </style:style>
    <style:style style:name="P83" style:parent-style-name="Normal" style:family="paragraph">
      <style:paragraph-properties fo:text-align="center"/>
      <style:text-properties fo:font-size="6pt" style:font-size-asian="6pt" style:font-size-complex="6pt"/>
    </style:style>
    <style:style style:name="P8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8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8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8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8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8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8pt" style:font-size-asian="18pt" style:font-size-complex="18pt"/>
    </style:style>
    <style:style style:name="P9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size="18pt" style:font-size-asian="18pt" style:font-size-complex="18pt"/>
    </style:style>
    <style:style style:name="T95" style:parent-style-name="Policepardéfaut" style:family="text">
      <style:text-properties fo:font-size="18pt" style:font-size-asian="18pt" style:font-size-complex="18pt"/>
    </style:style>
    <style:style style:name="P9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97" style:parent-style-name="Policepardéfaut" style:family="text">
      <style:text-properties fo:font-size="18pt" style:font-size-asian="18pt" style:font-size-complex="18pt"/>
    </style:style>
    <style:style style:name="T98" style:parent-style-name="Policepardéfaut" style:family="text">
      <style:text-properties fo:font-size="11pt" style:font-size-asian="11pt" style:font-size-complex="18pt"/>
    </style:style>
    <style:style style:name="T99" style:parent-style-name="Policepardéfaut" style:family="text">
      <style:text-properties fo:font-size="18pt" style:font-size-asian="18pt" style:font-size-complex="18pt"/>
    </style:style>
    <style:style style:name="T100" style:parent-style-name="Policepardéfaut" style:family="text">
      <style:text-properties fo:font-size="18pt" style:font-size-asian="18pt" style:font-size-complex="18pt"/>
    </style:style>
    <style:style style:name="P10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102" style:parent-style-name="Policepardéfaut" style:family="text">
      <style:text-properties fo:font-size="18pt" style:font-size-asian="18pt" style:font-size-complex="18pt"/>
    </style:style>
    <style:style style:name="T103" style:parent-style-name="Policepardéfaut" style:family="text">
      <style:text-properties style:font-size-complex="18pt"/>
    </style:style>
    <style:style style:name="T104" style:parent-style-name="Policepardéfaut" style:family="text">
      <style:text-properties fo:font-size="18pt" style:font-size-asian="18pt" style:font-size-complex="18pt"/>
    </style:style>
    <style:style style:name="P105" style:parent-style-name="Normal" style:family="paragraph">
      <style:paragraph-properties fo:text-indent="0.4916in"/>
    </style:style>
    <style:style style:name="T106" style:parent-style-name="Policepardéfaut" style:family="text">
      <style:text-properties fo:font-size="18pt" style:font-size-asian="18pt" style:font-size-complex="18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109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size="18pt" style:font-size-asian="18pt" style:font-size-complex="18pt"/>
    </style:style>
    <style:style style:name="T11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1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1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14" style:parent-style-name="Policepardéfaut" style:family="text">
      <style:text-properties fo:font-size="18pt" style:font-size-asian="18pt" style:font-size-complex="18pt"/>
    </style:style>
    <style:style style:name="T115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117" style:parent-style-name="Policepardéfaut" style:family="text">
      <style:text-properties fo:font-size="18pt" style:font-size-asian="18pt" style:font-size-complex="18pt"/>
    </style:style>
    <style:style style:name="T118" style:parent-style-name="Policepardéfaut" style:family="text">
      <style:text-properties fo:font-size="16pt" style:font-size-asian="16pt" style:font-size-complex="16pt"/>
    </style:style>
    <style:style style:name="T119" style:parent-style-name="Policepardéfaut" style:family="text">
      <style:text-properties fo:font-size="16pt" style:font-size-asian="16pt" style:font-size-complex="16pt"/>
    </style:style>
    <style:style style:name="T120" style:parent-style-name="Policepardéfaut" style:family="text">
      <style:text-properties fo:font-size="18pt" style:font-size-asian="18pt" style:font-size-complex="18pt"/>
    </style:style>
    <style:style style:name="P121" style:parent-style-name="Normal" style:family="paragraph">
      <style:paragraph-properties fo:text-indent="0.4916in"/>
      <style:text-properties style:font-size-complex="18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indent="0.4916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4.3312in"/>
        </style:tab-stops>
      </style:paragraph-properties>
      <style:text-properties fo:font-size="18pt" style:font-size-asian="18pt" style:font-size-complex="18pt"/>
    </style:style>
    <style:style style:name="P124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4.3312in"/>
        </style:tab-stops>
      </style:paragraph-properties>
    </style:style>
    <style:style style:name="T125" style:parent-style-name="Policepardéfaut" style:family="text">
      <style:text-properties fo:font-size="18pt" style:font-size-asian="18pt" style:font-size-complex="18pt"/>
    </style:style>
    <style:style style:name="T126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7" style:parent-style-name="Policepardéfaut" style:family="text">
      <style:text-properties fo:font-size="18pt" style:font-size-asian="18pt" style:font-size-complex="18pt"/>
    </style:style>
    <style:style style:name="T128" style:parent-style-name="Policepardéfaut" style:family="text">
      <style:text-properties fo:font-size="18pt" style:font-size-asian="18pt" style:font-size-complex="18pt"/>
    </style:style>
    <style:style style:name="P129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6.6937in"/>
        </style:tab-stops>
      </style:paragraph-properties>
    </style:style>
    <style:style style:name="T130" style:parent-style-name="Policepardéfaut" style:family="text">
      <style:text-properties fo:font-size="18pt" style:font-size-asian="18pt" style:font-size-complex="18pt"/>
    </style:style>
    <style:style style:name="T131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32" style:parent-style-name="Policepardéfaut" style:family="text">
      <style:text-properties fo:font-size="18pt" style:font-size-asian="18pt" style:font-size-complex="18pt"/>
    </style:style>
    <style:style style:name="P133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6.6937in"/>
        </style:tab-stops>
      </style:paragraph-properties>
      <style:text-properties style:font-size-complex="18pt"/>
    </style:style>
    <style:style style:name="P134" style:parent-style-name="Normal" style:family="paragraph">
      <style:text-properties fo:font-size="8pt" style:font-size-asian="8pt" style:font-size-complex="8pt"/>
    </style:style>
    <style:style style:name="P135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name="P136" style:parent-style-name="Normal" style:family="paragraph">
      <style:text-properties fo:font-size="18pt" style:font-size-asian="18pt" style:font-size-complex="18pt"/>
    </style:style>
    <style:style style:name="P137" style:parent-style-name="Normal" style:family="paragraph">
      <style:paragraph-properties>
        <style:tab-stops>
          <style:tab-stop style:type="left" style:leader-style="dotted" style:leader-text="." style:position="4.3312in"/>
        </style:tab-stops>
      </style:paragraph-properties>
      <style:text-properties fo:font-size="18pt" style:font-size-asian="18pt" style:font-size-complex="18pt"/>
    </style:style>
    <style:style style:name="P138" style:parent-style-name="Normal" style:family="paragraph">
      <style:text-properties fo:font-size="18pt" style:font-size-asian="18pt" style:font-size-complex="18pt"/>
    </style:style>
    <style:style style:name="P139" style:parent-style-name="Normal" style:family="paragraph">
      <style:paragraph-properties fo:margin-left="0.9833in" fo:text-indent="0.4916in">
        <style:tab-stops/>
      </style:paragraph-properties>
      <style:text-properties fo:font-size="18pt" style:font-size-asian="18pt" style:font-size-complex="18p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style:font-name="Bernard MT Condensed" style:font-name-complex="Miriam" fo:font-size="16pt" style:font-size-asian="16pt"/>
    </style:style>
    <style:style style:name="T147" style:parent-style-name="Policepardéfaut" style:family="text">
      <style:text-properties style:font-name="Freestyle Script" fo:font-weight="bold" style:font-weight-asian="bold" fo:color="#000000" fo:font-size="20pt" style:font-size-asian="20pt" style:font-size-complex="16pt"/>
    </style:style>
    <style:style style:name="T14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center"/>
      <style:text-properties style:font-name="Comic Sans MS"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style:font-name="Comic Sans MS" fo:font-size="8pt" style:font-size-asian="8pt" style:font-size-complex="9pt"/>
    </style:style>
    <style:style style:name="P15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scription et règlement à retourner à :</text:p>
      <text:p text:style-name="P2">APE de Coligny <text:s text:c="6"/>7, rue des hauts <text:s text:c="4"/>51130 Coligny – Val des Marais</text:p>
      <text:p text:style-name="P3"/>
      <text:p text:style-name="P4">ape.decoligny@laposte.net</text:p>
      <text:p text:style-name="P5">Nom et prénom :<text:s/><text:tab/>……</text:p>
      <text:p text:style-name="P6">Adresse :<text:tab/>……</text:p>
      <text:p text:style-name="P7"><text:tab/>……</text:p>
      <text:p text:style-name="P8">Tel :<text:s/><text:tab/>……</text:p>
      <text:p text:style-name="P9">Adresse mail :<text:s/><text:tab/>……</text:p>
      <text:p text:style-name="P10"><text:span text:style-name="T11">N° carte d’identité<text:s/></text:span><text:span text:style-name="T12">ou</text:span><text:span text:style-name="T13"><text:s/>n° de<text:s/></text:span><text:span text:style-name="T14">permis de conduire*</text:span><text:span text:style-name="T15"> :<text:s/></text:span><text:span text:style-name="T16"><text:tab/>……</text:span></text:p>
      <text:p text:style-name="P17"><text:span text:style-name="T18">Délivré à<text:s/></text:span><text:span text:style-name="T19">(lieu)</text:span><text:span text:style-name="T20">………………………… le<text:s/></text:span><text:span text:style-name="T21"><text:tab/>……</text:span></text:p>
      <text:p text:style-name="P22"><text:span text:style-name="T23">Par<text:s/></text:span><text:span text:style-name="T24">(administration)<text:s/></text:span><text:span text:style-name="T25">……………………………………………………………</text:span></text:p>
      <text:p text:style-name="P26">* Rayer la mention inutile</text:p>
      <text:p text:style-name="Normal"><text:span text:style-name="T27"><draw:frame draw:z-index="251662336" draw:id="id0" draw:style-name="a0" draw:name="Zone de texte 2" text:anchor-type="paragraph" svg:x="5.74653in" svg:y="0.17292in" svg:width="1.825in" svg:height="1.53542in" style:rel-width="scale" style:rel-height="scale"><draw:text-box><text:p text:style-name="P28">Tables non fournies *</text:p></draw:text-box><svg:title/><svg:desc/></draw:frame></text:span></text:p>
      <text:p text:style-name="P29"><text:span text:style-name="T30">Emplacement réservé</text:span><text:span text:style-name="T31"><text:s/>(</text:span><text:span text:style-name="T32">4</text:span><text:span text:style-name="T33">,50</text:span><text:span text:style-name="T34"><text:s/>€ le mètre</text:span><text:span text:style-name="T35">) </text:span><text:span text:style-name="T36">:</text:span></text:p>
      <text:p text:style-name="P37"><text:span text:style-name="T38">…………. mètres x<text:s/></text:span><text:span text:style-name="T39">4</text:span><text:span text:style-name="T40">,50</text:span><text:span text:style-name="T41"><text:s/>€ <text:s/>= <text:s/>………………… €</text:span></text:p>
      <text:p text:style-name="P42"/>
      <text:p text:style-name="P43">Aucune<text:s/>réservation ne sera validée sans règlement.<text:s/></text:p>
      <text:p text:style-name="P44">Règlement ci-joint :<text:s/><text:tab/></text:p>
      <text:p text:style-name="P45"><text:span text:style-name="T46"><text:tab/></text:span><text:span text:style-name="T47"></text:span><text:span text:style-name="T48"><text:s/>chèque n° ............................. de<text:s/></text:span><text:span text:style-name="T49"><text:tab/><text:s/>………. €</text:span></text:p>
      <text:p text:style-name="P50"><text:span text:style-name="T51"><text:tab/></text:span><text:span text:style-name="T52"></text:span><text:span text:style-name="T53"><text:s/>espèces<text:s/></text:span></text:p>
      <text:p text:style-name="P54"/>
      <text:p text:style-name="P55"/>
      <text:p text:style-name="P56">J’atteste ne pas avoir participé à d’autres vide-greniers dans l’année et les objets que je mets en vente n’ont pas été<text:s/>achetés pour l’occasion.</text:p>
      <text:p text:style-name="P57"/>
      <text:p text:style-name="P58">Fait à ………………………………………, le ……………………</text:p>
      <text:p text:style-name="P59"/>
      <text:p text:style-name="P60">Signature :</text:p>
      <text:p text:style-name="P61"/>
      <text:p text:style-name="P62">Toute fausse déclaration est légalement punissable en vertu de l’article 441-1 et suivant le code pénal.<text:s/></text:p>
      <text:p text:style-name="P63"><draw:frame draw:z-index="251658240" draw:style-name="a1" draw:name="Image 1" text:anchor-type="paragraph" svg:x="-0.22847in" svg:y="0.16458in" svg:width="0.22569in" svg:height="0.22569in" style:rel-width="scale" style:rel-height="scale"><draw:image xlink:href="media/image1.jpeg" xlink:type="simple" xlink:show="embed" xlink:actuate="onLoad"/><svg:title/><svg:desc>http://ec.l.thumbs.canstockphoto.com/canstock0825620.jpg</svg:desc></draw:frame></text:p>
      <text:p text:style-name="P64"/>
      <text:p text:style-name="P65">Informations à conserver :</text:p>
      <text:p text:style-name="P66"><text:span text:style-name="T67">Broc’<text:s/></text:span><text:span text:style-name="T68">enfants <text:s/></text:span><text:span text:style-name="T69">Dimanche 16 Octobre 2021 à<text:s/></text:span><text:span text:style-name="T70">Coligny</text:span></text:p>
      <text:p text:style-name="P71">Ouverture au public de 9 h à 17 h</text:p>
      <text:p text:style-name="P72"/>
      <text:p text:style-name="P73">Installation des stands à partir de 7 h 30 le dimanche matin.</text:p>
      <text:p text:style-name="P74">Merci de laisser votre emplacement propre à la fin de la journée ;<text:s/></text:p>
      <text:p text:style-name="P75">cartons et invendus doivent être récupérés par vos soins.<text:s/></text:p>
      <text:p text:style-name="P76"/>
      <text:p text:style-name="P77"/>
      <text:p text:style-name="P78"/>
      <text:p text:style-name="P79"/>
      <text:soft-page-break/>
      <text:p text:style-name="P80">Inscription et règlement à retourner à :</text:p>
      <text:p text:style-name="P81"><text:span text:style-name="T82">APE de Coligny <text:s text:c="6"/>7, rue des hauts <text:s text:c="4"/>51130 Coligny – Val des Marais</text:span></text:p>
      <text:p text:style-name="P83"/>
      <text:p text:style-name="P84">ape.decoligny@laposte.net</text:p>
      <text:p text:style-name="P85">Nom et prénom :<text:s/><text:tab/>……</text:p>
      <text:p text:style-name="P86">Adresse :<text:tab/>……</text:p>
      <text:p text:style-name="P87"><text:tab/>……</text:p>
      <text:p text:style-name="P88">Tel :<text:s/><text:tab/>……</text:p>
      <text:p text:style-name="P89">Adresse mail :<text:s/><text:tab/>……</text:p>
      <text:p text:style-name="P90"><text:span text:style-name="T91">N° carte d’identité<text:s/></text:span><text:span text:style-name="T92">ou</text:span><text:span text:style-name="T93"><text:s/>n° de permis de conduire*</text:span><text:span text:style-name="T94"> :<text:s/></text:span><text:span text:style-name="T95"><text:tab/>……</text:span></text:p>
      <text:p text:style-name="P96"><text:span text:style-name="T97">Délivré à<text:s/></text:span><text:span text:style-name="T98">(lieu)</text:span><text:span text:style-name="T99">………………………… le<text:s/></text:span><text:span text:style-name="T100"><text:tab/>……</text:span></text:p>
      <text:p text:style-name="P101"><text:span text:style-name="T102">par<text:s/></text:span><text:span text:style-name="T103">(administration)<text:s/></text:span><text:span text:style-name="T104">……………………………………………………………</text:span></text:p>
      <text:p text:style-name="P105">* Rayer la mention inutile</text:p>
      <text:p text:style-name="Normal"><text:span text:style-name="T106"><draw:frame draw:z-index="251665408" draw:id="id1" draw:style-name="a2" draw:name="Zone de texte 2" text:anchor-type="paragraph" svg:x="5.74653in" svg:y="0.17292in" svg:width="1.825in" svg:height="1.53542in" style:rel-width="scale" style:rel-height="scale"><draw:text-box><text:p text:style-name="P107">Tables non fournies *</text:p></draw:text-box><svg:title/><svg:desc/></draw:frame></text:span></text:p>
      <text:p text:style-name="P108"><text:span text:style-name="T109">Emplacement réservé</text:span><text:span text:style-name="T110"><text:s/>(</text:span><text:span text:style-name="T111">4</text:span><text:span text:style-name="T112">,50</text:span><text:span text:style-name="T113"><text:s/>€ le mètre</text:span><text:span text:style-name="T114">) </text:span><text:span text:style-name="T115">:</text:span></text:p>
      <text:p text:style-name="P116"><text:span text:style-name="T117">…………. mètres x<text:s/></text:span><text:span text:style-name="T118">4</text:span><text:span text:style-name="T119">,50</text:span><text:span text:style-name="T120"><text:s/>€ <text:s/>= <text:s/>………………… €</text:span></text:p>
      <text:p text:style-name="P121"/>
      <text:p text:style-name="P122">Aucune réservation ne sera validée sans<text:s/>règlement.<text:s/></text:p>
      <text:p text:style-name="P123">Règlement ci-joint :<text:s/><text:tab/></text:p>
      <text:p text:style-name="P124"><text:span text:style-name="T125"><text:tab/></text:span><text:span text:style-name="T126"></text:span><text:span text:style-name="T127"><text:s/>chèque n° ............................. de<text:s/></text:span><text:span text:style-name="T128"><text:tab/><text:s/>………. €</text:span></text:p>
      <text:p text:style-name="P129"><text:span text:style-name="T130"><text:tab/></text:span><text:span text:style-name="T131"></text:span><text:span text:style-name="T132"><text:s/>espèces<text:s/></text:span></text:p>
      <text:p text:style-name="P133"/>
      <text:p text:style-name="P134"/>
      <text:p text:style-name="P135">J’atteste ne pas avoir participé à d’autres vide-greniers dans l’année et les objets que je mets en vente n’ont pas été achetés pour<text:s/>l’occasion.</text:p>
      <text:p text:style-name="P136"/>
      <text:p text:style-name="P137">Fait à ………………………………………, le ……………………</text:p>
      <text:p text:style-name="P138"/>
      <text:p text:style-name="P139">Signature :</text:p>
      <text:p text:style-name="P140"/>
      <text:p text:style-name="P141">Toute fausse déclaration est légalement punissable en vertu de l’article 441-1 et suivant le code pénal.<text:s/></text:p>
      <text:p text:style-name="P142"><draw:frame draw:z-index="251664384" draw:style-name="a3" draw:name="Image 4" text:anchor-type="paragraph" svg:x="-0.22847in" svg:y="0.16458in" svg:width="0.22569in" svg:height="0.22569in" style:rel-width="scale" style:rel-height="scale"><draw:image xlink:href="media/image1.jpeg" xlink:type="simple" xlink:show="embed" xlink:actuate="onLoad"/><svg:title/><svg:desc>http://ec.l.thumbs.canstockphoto.com/canstock0825620.jpg</svg:desc></draw:frame></text:p>
      <text:p text:style-name="P143"/>
      <text:p text:style-name="P144">Informations à conserver :</text:p>
      <text:p text:style-name="P145"><text:span text:style-name="T146">Broc’<text:s/></text:span><text:span text:style-name="T147">enfants <text:s/></text:span><text:span text:style-name="T148">Dimanche 16 <text:s/>Octobre 2021 à Coligny</text:span></text:p>
      <text:p text:style-name="P149">Ouverture au public de 9 h à 17 h</text:p>
      <text:p text:style-name="P150"/>
      <text:p text:style-name="P151">Installation des stands à partir de 7 h 30 le dimanche matin.</text:p>
      <text:p text:style-name="P152">Merci de laisser votre emplacement propre à la fin de la journée ;<text:s/></text:p>
      <text:p text:style-name="P153">cartons et invendus doivent être récupérés par vos soins.<text:s/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ernard MT Condensed" svg:font-family="Bernard MT Condensed" style:font-family-generic="roman" style:font-pitch="variable" svg:panose-1="2 5 8 6 6 9 5 2 4 4"/>
    <style:font-face style:name="Miriam" svg:font-family="Miriam" style:font-family-generic="swiss" style:font-pitch="variable"/>
    <style:font-face style:name="Freestyle Script" svg:font-family="Freestyle Script" style:font-family-generic="script" style:font-pitch="variable" svg:panose-1="3 8 4 2 3 2 5 11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e Hypolite</meta:initial-creator>
    <dc:creator>O P</dc:creator>
    <meta:creation-date>2020-10-26T15:00:00Z</meta:creation-date>
    <dc:date>2020-11-22T12:55:00Z</dc:date>
    <meta:print-date>2017-08-29T20:47:00Z</meta:print-date>
    <meta:template xlink:href="Normal" xlink:type="simple"/>
    <meta:editing-cycles>8</meta:editing-cycles>
    <meta:editing-duration>PT420S</meta:editing-duration>
    <meta:document-statistic meta:page-count="2" meta:paragraph-count="4" meta:word-count="369" meta:character-count="2396" meta:row-count="16" meta:non-whitespace-character-count="2031"/>
  </office:meta>
</office:document-meta>
</file>