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Coup de Cœur </text:p>
      <text:p text:style-name="P1">208 La Mare Carel</text:p>
      <text:p text:style-name="P1">76210 ST EUSTACHE LA FORET</text:p>
      <text:p text:style-name="Standard"><text:span text:style-name="T3">Email : jean.bottin</text:span><text:a xlink:type="simple" xlink:href="mailto:meublestonyleroy@wanadoo.fr" text:style-name="Internet_20_link" text:visited-style-name="Visited_20_Internet_20_Link"><text:span text:style-name="Internet_20_link"><text:span text:style-name="T3">@wanadoo.fr</text:span></text:span></text:a></text:p>
      <text:p text:style-name="P2">Tél : 06.07.58.85.30 ou 06,22,83,37,51,</text:p>
      <text:p text:style-name="P2"><text:s text:c="9"/>02.35.31.29.04</text:p>
      <text:p text:style-name="P5">Attestation-Inscription Foire a tout, vide maison</text:p>
      <text:p text:style-name="P5"/>
      <text:p text:style-name="P6">Dimanche 6 Sept 2020 à St Eustache la Forêt</text:p>
      <text:p text:style-name="P3"/>
      <text:p text:style-name="Standard">Je soussigné Nom : …………………….......................Prénom : ……………………………....</text:p>
      <text:p text:style-name="Standard">Né(e) le<text:tab/>/ <text:s text:c="10"/>/ <text:s text:c="10"/>.Ville : …………………………………..….départ :………</text:p>
      <text:p text:style-name="Standard">Adresse :…………………………………………………………………....CP :……………………..</text:p>
      <text:p text:style-name="Standard">Ville :…………………..........Tél : <text:s/>…/…../..…/…../…… <text:s text:c="2"/>Émail :……………….. <text:s text:c="4"/>@.................</text:p>
      <text:p text:style-name="Standard">Pièce d identité CNI*,PC*, Passeport* <text:s text:c="2"/>N°……………………………..</text:p>
      <text:p text:style-name="Standard">Délivrée le :…./…./…. Ville………………………………………………* <text:span text:style-name="T4">Entourer la mention utile</text:span></text:p>
      <text:p text:style-name="Standard">N° immatriculation de mon véhicule :…………………………….RC N° :……………………</text:p>
      <text:p text:style-name="Standard">Liste des objets à vendre * : vaisselles ; jouets ; vêtement ; livres ; disques ; bibelots ; outillage; autres :………………………………………………………………………………...</text:p>
      <text:p text:style-name="Standard">10 € <text:s text:c="2"/>DEVANT VOTRE PORTE OU L'EMPLACEMENT AVEC VOTRE VOITURE <text:s text:c="6"/><text:span text:style-name="T1">Entrée gratuite</text:span></text:p>
      <text:p text:style-name="Standard">10 € les 6 mètres en salle 1 seul emplacement par personne places limitée</text:p>
      <text:p text:style-name="Standard"><text:s/></text:p>
      <text:p text:style-name="P4">Déclare sur l’honneur :</text:p>
      <text:p text:style-name="Standard">-de ne pas être commerçant(e), - de ne vendre que des objets personnels et usagée (Article L310-2 du code de commerce)-de non-participation à autres manifestations de même nature au cours de l’année civile (Article R321-9 du Code pénal)la vente est ouverte de 7h00 à 18h30.</text:p>
      <text:p text:style-name="Standard">Les exposants s’engagent à ne pas vendre ni armes, ni produits alimentaire.</text:p>
      <text:p text:style-name="Standard">Chaque exposant est tenu de s’installer exclusivement sur l’emplacement qui lui est attribué.</text:p>
      <text:p text:style-name="Standard">Le montage d’abris <text:s/>sous toile est autorisé et laissé à l’initiative des exposants.</text:p>
      <text:p text:style-name="Standard"><text:s/>.Les exposants sont priés de ne laisser sur le terrain aucun détritus. En particulier, les bouteilles de verre devront être jetées dans le conteneur implanté sur place à cet effet.</text:p>
      <text:p text:style-name="Standard">Par ailleurs, les exposants s’engagent à ne pas abandonner sur place des articles invendus</text:p>
      <text:p text:style-name="Standard"/>
      <text:p text:style-name="Standard">La bonne observation de ces dispositions par chacun facilitera le bon déroulement de la journée. Nous comptons sur votre collaboration et d’avance vous en remercions !</text:p>
      <text:p text:style-name="Standard"/>
      <text:p text:style-name="P4">ATTENTION </text:p>
      <text:p text:style-name="Standard">Si vous acheté des objets pour les revendre et si vous participez fréquemment à des manifestations de ce type, vous vous livrez <text:span text:style-name="T2">Clandestinement à l’activité de brocanteur.</text:span> </text:p>
      <text:p text:style-name="Standard"/>
      <text:p text:style-name="Standard">Fait à : …………………………Le :…./………….../2020 <text:s text:c="24"/>Lu et Approuvé</text:p>
      <text:p text:style-name="Standard"/>
      <text:p text:style-name="Standard"/>
      <text:p text:style-name="Standard"/>
      <text:p text:style-name="Standard"><text:s text:c="119"/><text:span text:style-name="T2"><text:s/>Signature</text:span></text:p>
      <text:p text:style-name="Standard"/>
      <text:p text:style-name="Standard">Règlement de ___€ pour l’emplacement : chèque* ou espèce*</text:p>
      <text:p text:style-name="Standard">Attestation devant être remis à Coup de Cœur qui le joindra au registre pour remise en Maire.</text:p>
      <text:p text:style-name="Standard"/>
      <text:p text:style-name="Standard">Envoyer attestation et inscription avec le règlement</text:p>
      <text:p text:style-name="Standard">le coup de cœur 208 la mare carel 76210 saint eustache la foret</text:p>
      <text:p text:style-name="Standard">ou a la mairie de saint eusta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2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Coup de Cœur </dc:title>
    <meta:creation-date>2018-06-25T17:59:01.16</meta:creation-date>
    <meta:editing-cycles>8</meta:editing-cycles>
    <meta:editing-duration>PT30M40S</meta:editing-duration>
    <dc:date>2019-09-22T18:36:17.66</dc:date>
    <meta:generator>OpenOffice/4.1.3$Win32 OpenOffice.org_project/413m1$Build-9783</meta:generator>
    <meta:print-date>2019-06-10T19:43:48.71</meta:print-date>
    <meta:document-statistic meta:table-count="0" meta:image-count="0" meta:object-count="0" meta:page-count="1" meta:paragraph-count="36" meta:word-count="379" meta:character-count="2689"/>
  </office:meta>
</office:document-meta>
</file>