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dLib" svg:font-family="AdLib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8pt" fo:font-weight="bold" officeooo:paragraph-rsid="001f6592" style:font-size-asian="18pt" style:font-weight-asian="bold" style:font-name-complex="Arial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4" style:family="paragraph" style:parent-style-name="Standard"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dLib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40pt" style:font-size-asian="40pt" style:font-name-complex="Arial" style:font-size-complex="4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e8ef9" style:font-weight-asian="bold" style:font-name-complex="Arial" style:font-weight-complex="bold"/>
    </style:style>
    <style:style style:name="T5" style:family="text">
      <style:text-properties style:font-name="Arial" fo:font-weight="bold" officeooo:rsid="001f765b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e8ef9" style:text-underline-mode="continuous" style:text-overline-mode="continuous" style:text-line-through-mode="continuous" style:font-weight-asian="bold" style:font-name-complex="Arial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f765b" style:text-underline-mode="continuous" style:text-overline-mode="continuous" style:text-line-through-mode="continuous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officeooo:rsid="00204ca9" style:text-underline-mode="continuous" style:text-overline-mode="continuous" style:text-line-through-mode="continuous" style:font-weight-asian="bold" style:font-name-complex="Arial" style:font-weight-complex="bold"/>
    </style:style>
    <style:style style:name="T10" style:family="text">
      <style:text-properties style:font-name="Arial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name-complex="Arial" style:font-size-complex="16pt"/>
    </style:style>
    <style:style style:name="T11" style:family="text">
      <style:text-properties style:font-name="Arial" fo:font-size="16pt" style:font-size-asian="16pt" style:font-name-complex="Arial" style:font-size-complex="16pt"/>
    </style:style>
    <style:style style:name="T1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17" style:family="text">
      <style:text-properties style:font-name="Arial" fo:font-size="14pt" style:font-size-asian="14pt" style:font-name-complex="Arial" style:font-size-complex="14pt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text-position="super 67%" style:font-name="Arial" style:font-name-complex="Ari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e8ef9" style:font-weight-asian="bold" style:font-weight-complex="bold"/>
    </style:style>
    <style:style style:name="T22" style:family="text">
      <style:text-properties fo:font-weight="bold" officeooo:rsid="001f6592" style:font-weight-asian="bold" style:font-weight-complex="bold"/>
    </style:style>
    <style:style style:name="T23" style:family="text">
      <style:text-properties fo:font-weight="bold" officeooo:rsid="001f765b" style:font-weight-asian="bold" style:font-weight-complex="bold"/>
    </style:style>
    <style:style style:name="T24" style:family="text">
      <style:text-properties fo:font-weight="bold" officeooo:rsid="00212de9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1e8e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BROCANTE</text:p>
      <text:p text:style-name="P15"/>
      <text:p text:style-name="P15"/>
      <text:p text:style-name="P16"><text:span text:style-name="Police_20_par_20_défaut"><text:span text:style-name="T3">Dimanche <text:s/></text:span></text:span><text:span text:style-name="Police_20_par_20_défaut"><text:span text:style-name="T5">18 </text:span></text:span><text:span text:style-name="Police_20_par_20_défaut"><text:span text:style-name="T4">Mai <text:s/>202</text:span></text:span><text:span text:style-name="Police_20_par_20_défaut"><text:span text:style-name="T5">5</text:span></text:span></text:p>
      <text:p text:style-name="P5">Accueil à partir de <text:span text:style-name="T26">6</text:span><text:span text:style-name="T25"> heures</text:span></text:p>
      <text:p text:style-name="P5"/>
      <text:p text:style-name="P6">Prix de l’emplacement <text:s/>(2 mètres) <text:s text:c="2"/>: <text:s text:c="2"/>4 euros</text:p>
      <text:p text:style-name="P6"/>
      <text:p text:style-name="P7">Pour les habitants de la Commune</text:p>
      <text:p text:style-name="P16"><text:span text:style-name="Police_20_par_20_défaut"><text:span text:style-name="T1">Un emplacement </text:span></text:span><text:span text:style-name="Police_20_par_20_défaut"><text:span text:style-name="T2">offert</text:span></text:span><text:span text:style-name="Police_20_par_20_défaut"><text:span text:style-name="T1"> pour l’achat du 1</text:span></text:span><text:span text:style-name="Police_20_par_20_défaut"><text:span text:style-name="T19">er</text:span></text:span><text:span text:style-name="Police_20_par_20_défaut"><text:span text:style-name="T1"> emplacement</text:span></text:span></text:p>
      <text:p text:style-name="P7"/>
      <text:p text:style-name="P16"><text:span text:style-name="Police_20_par_20_défaut"><text:span text:style-name="T6">Réservation avant le </text:span></text:span><text:span text:style-name="Police_20_par_20_défaut"><text:span text:style-name="T9">jeudi 15 mai</text:span></text:span><text:span text:style-name="Police_20_par_20_défaut"><text:span text:style-name="T6"> </text:span></text:span><text:span text:style-name="Police_20_par_20_défaut"><text:span text:style-name="T7">202</text:span></text:span><text:span text:style-name="Police_20_par_20_défaut"><text:span text:style-name="T8">5</text:span></text:span></text:p>
      <text:p text:style-name="P7">Restauration sur place</text:p>
      <text:p text:style-name="P7">------------------------------------------------------------------------------------------------------------</text:p>
      <text:p text:style-name="Standard"><text:span text:style-name="Police_20_par_20_défaut"><text:span text:style-name="T10">Particuliers </text:span></text:span><text:span text:style-name="Police_20_par_20_défaut"><text:span text:style-name="T11"><text:s text:c="10"/></text:span></text:span><text:span text:style-name="Police_20_par_20_défaut"><text:span text:style-name="T12"><text:s/>Réservation BROCANTE</text:span></text:span></text:p>
      <text:p text:style-name="P9"><text:span text:style-name="T20">Dimanche </text:span><text:span text:style-name="T24">1</text:span><text:span text:style-name="T23">8</text:span><text:span text:style-name="T22"> </text:span><text:span text:style-name="T21"><text:s/>Mai 202</text:span><text:span text:style-name="T23">5</text:span> – CHALAUTRE LA GRANDE 77171</text:p>
      <text:p text:style-name="P9"/>
      <text:p text:style-name="P9">Nom : …………………………….. <text:s text:c="3"/>Prénom :…………………………………</text:p>
      <text:p text:style-name="P9"/>
      <text:p text:style-name="P9">Adresse : ………………………………………………………………………………</text:p>
      <text:p text:style-name="P9"/>
      <text:p text:style-name="P9">Adresse Mail :……………………………. <text:s text:c="2"/>Tel : ………………………………………</text:p>
      <text:p text:style-name="P9"/>
      <text:p text:style-name="P9">Je souhaite réserver 1 emplacement gratuit et ……..emplacement(s) à 4€ <text:s text:c="3"/>soit : ……</text:p>
      <text:p text:style-name="P9">et si possible être placé à côté de Madame et/ou Monsieur : …………………</text:p>
      <text:p text:style-name="P9"/>
      <text:p text:style-name="P16"><text:span text:style-name="Police_20_par_20_défaut"><text:span text:style-name="T13"><text:s text:c="17"/></text:span></text:span><text:span text:style-name="Police_20_par_20_défaut"><text:span text:style-name="T14">Mme PANNIER : 01 64 00 82 72</text:span></text:span></text:p>
      <text:p text:style-name="Standard"><text:span text:style-name="Police_20_par_20_défaut"><text:span text:style-name="T16">Réservation</text:span></text:span><text:span text:style-name="Police_20_par_20_défaut"><text:span text:style-name="T17"> </text:span></text:span><text:span text:style-name="Police_20_par_20_défaut"><text:span text:style-name="T14">en Mairie ou : <text:s/></text:span></text:span></text:p>
      <text:p text:style-name="P16"><text:span text:style-name="Police_20_par_20_défaut"><text:span text:style-name="T13"><text:s text:c="17"/></text:span></text:span><text:span text:style-name="Police_20_par_20_défaut"><text:span text:style-name="T14">Mme REGNAULT : 06 28 52 03 47</text:span></text:span></text:p>
      <text:p text:style-name="P9"/>
      <text:p text:style-name="P11">Chèque à l’ordre de l’ASG. Joindre la photocopie de la carte d’identité (recto et verso)</text:p>
      <text:p text:style-name="P10">Les inscriptions sont définitives dès réception du dossier complet adressé à :</text:p>
      <text:p text:style-name="P10">ASG Mairie de CHALAUTRE LA GRANDE 77171</text:p>
      <text:p text:style-name="P10"/>
      <text:p text:style-name="P13">ATTESTATION SUR L’HONHEUR POUR LES PARTICULIERS</text:p>
      <text:p text:style-name="P12"/>
      <text:p text:style-name="P8">Je soussigné (e) <text:s/>…………………………atteste par la présente :</text:p>
      <text:p text:style-name="P9"/>
      <text:list text:style-name="WW8Num1">
        <text:list-item>
          <text:p text:style-name="P17">l’exactitude des renseignements ci-dessus</text:p>
        </text:list-item>
        <text:list-item>
          <text:p text:style-name="P17">m’engager à ne participer que deux fois par an à ce type de manifestation</text:p>
        </text:list-item>
        <text:list-item>
          <text:p text:style-name="P17">que les objets présentés à la vente me sont personnels et usagés</text:p>
        </text:list-item>
        <text:list-item>
          <text:p text:style-name="P17">qu’il ne s’agit pas de produits alimentaires ni d’animaux vivants</text:p>
        </text:list-item>
      </text:list>
      <text:p text:style-name="P8"/>
      <text:p text:style-name="P9">Porter la mention "lu et approuvé" : <text:s/>……………………………..</text:p>
      <text:p text:style-name="P9"/>
      <text:p text:style-name="P9">Fait à : …………………………………. <text:s text:c="3"/>Le : …………………………..</text:p>
      <text:p text:style-name="P16"><text:span text:style-name="Police_20_par_20_défaut"><text:span text:style-name="T18"><text:s text:c="54"/></text:span></text:span><text:span text:style-name="Police_20_par_20_défaut"><text:span text:style-name="T1">Signature</text:span></text:span></text:p>
      <text:p text:style-name="P14"><text:s/></text:p>
      <text:p text:style-name="P7"/>
      <text:p text:style-name="Standard"><text:span text:style-name="Police_20_par_20_défaut"><text:span text:style-name="T15">Les places seront attribuées par les responsables des emplacement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dLib" svg:font-family="AdLib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5.02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6.2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7.5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8.83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10.1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11.37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2.64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3.91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5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rial" fo:font-size="18pt" fo:font-weight="bold" officeooo:paragraph-rsid="001f6592" style:font-size-asian="18pt" style:font-weight-asian="bold" style:font-name-complex="Arial" style:font-size-complex="18pt"/>
    </style:style>
    <style:style style:name="MP2" style:family="paragraph" style:parent-style-name="Standard">
      <style:paragraph-properties fo:text-align="end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MP3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4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6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26"/>Commune de Chalautre la Grande</text:p>
        <text:p text:style-name="MP2">Association des Amis de Saint Georges</text:p>
      </style:header>
      <style:footer>
        <text:p text:style-name="MP3"/>
        <text:p text:style-name="MP4">IPNS - Ne pas jeter sur la voie publiqu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BROCANTE</dc:title>
    <dc:description/>
    <dc:subject/>
    <meta:initial-creator>Jean-Marie DARGENT</meta:initial-creator>
    <meta:creation-date>2023-04-03T12:12:00Z</meta:creation-date>
    <dc:date>2025-04-22T15:21:15.427970348</dc:date>
    <meta:print-date>2024-03-27T12:05:39.700558749</meta:print-date>
    <meta:editing-cycles>7</meta:editing-cycles>
    <meta:editing-duration>PT16M56S</meta:editing-duration>
    <meta:printed-by>José </meta:printed-by>
    <meta:document-statistic meta:table-count="0" meta:image-count="0" meta:object-count="0" meta:page-count="1" meta:paragraph-count="36" meta:word-count="253" meta:character-count="1763" meta:non-whitespace-character-count="1399"/>
    <meta:template xlink:type="simple" xlink:actuate="onRequest" xlink:title="" xlink:href="../../../../Téléchargements/BROCANTE%20Affiche%20particulier%202023.odt/Normal.dotm"/>
  </office:meta>
</office:document-meta>
</file>