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E0000005EB9C46970.png"/>
  <manifest:file-entry manifest:media-type="image/png" manifest:full-path="Pictures/100000000000005E0000005EAD372462.png"/>
  <manifest:file-entry manifest:media-type="image/png" manifest:full-path="Pictures/100000000000005E0000005E2AC2D1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40pt" style:font-size-complex="40pt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style:font-size-asian="36pt" style:font-size-complex="3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7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>
      <style:paragraph-properties fo:text-align="center"/>
    </style:style>
    <style:style style:name="P11" style:family="paragraph">
      <style:text-properties fo:font-size="36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size="32pt" style:font-size-asian="32pt" style:font-size-complex="3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3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draw:frame draw:style-name="fr1" draw:name="images1" text:anchor-type="as-char" svg:width="16.805cm" svg:height="6.884cm" draw:z-index="0"><draw:image xlink:href="https://www.cabries.fr/wp-content/uploads/2022/07/vide-grenier.jpg" xlink:type="simple" xlink:show="embed" xlink:actuate="onLoad"/></draw:frame></text:span><text:span text:style-name="T2"> </text:span><text:s/></text:p>
      <text:p text:style-name="P6"><draw:line text:anchor-type="paragraph" draw:z-index="1" draw:style-name="gr1" draw:text-style-name="P10" svg:x1="4.673cm" svg:y1="0.33cm" svg:x2="4.828cm" svg:y2="0.33cm"><text:p/></draw:line>CALAMANE</text:p>
      <text:p text:style-name="P7">DIMANCHE <text:s text:c="6"/>10 MAI </text:p>
      <text:p text:style-name="P3">PLACE DE L A MAIRIE</text:p>
      <text:p text:style-name="P1"><text:s text:c="2"/><text:span text:style-name="T1">PETITE RESTAURATION / BUVETTE <text:s text:c="3"/></text:span></text:p>
      <text:p text:style-name="P2"><draw:frame text:anchor-type="paragraph" draw:z-index="2" draw:style-name="gr2" draw:text-style-name="P11" svg:width="14.943cm" svg:height="4.389cm" svg:x="1.083cm" svg:y="0.173cm"><draw:text-box><text:p><text:span text:style-name="T4"><text:s text:c="17"/></text:span><text:span text:style-name="T5">INFOS</text:span></text:p><text:p><text:span text:style-name="T4"><text:s text:c="12"/></text:span><text:span text:style-name="T4">06 38 85 71 75</text:span></text:p><text:p><text:span text:style-name="T4"><text:s text:c="12"/></text:span><text:span text:style-name="T4">06 78 69 60 42 <text:s text:c="3"/></text:span><text:span text:style-name="T6"><text:s text:c="4"/></text:span></text:p></draw:text-box></draw:frame> <text:s text:c="10"/></text:p>
      <text:p text:style-name="P2"><text:s text:c="10"/></text:p>
      <text:p text:style-name="P5"><text:s/></text:p>
      <text:p text:style-name="P8"/>
      <text:p text:style-name="P5"><text:span text:style-name="T3">Organisé par le Comité des Fêtes</text:span> </text:p>
      <text:p text:style-name="P9">Imprimé par nos soins. Ne pas jeter sur la voie publiqu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Fiery" xlink:href="Pictures/100000000000005E0000005EB9C46970.png" xlink:type="simple" xlink:show="embed" xlink:actuate="onLoad"/>
    <draw:fill-image draw:name="Space" xlink:href="Pictures/100000000000005E0000005EAD372462.png" xlink:type="simple" xlink:show="embed" xlink:actuate="onLoad"/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hernandez</meta:initial-creator>
    <meta:creation-date>2021-09-22T21:04:03.67</meta:creation-date>
    <dc:date>2026-03-25T17:39:42.03</dc:date>
    <dc:creator>Alexandre  Hernandez</dc:creator>
    <meta:editing-duration>PT1H24M6S</meta:editing-duration>
    <meta:editing-cycles>12</meta:editing-cycles>
    <meta:generator>OpenOffice/4.1.15$Win32 OpenOffice.org_project/4115m2$Build-9813</meta:generator>
    <meta:printed-by>Alexandre  Hernandez</meta:printed-by>
    <meta:print-date>2025-05-03T15:38:54.98</meta:print-date>
    <meta:document-statistic meta:table-count="0" meta:image-count="1" meta:object-count="0" meta:page-count="1" meta:paragraph-count="10" meta:word-count="30" meta:character-count="200"/>
  </office:meta>
</office:document-meta>
</file>