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ahoma1" svg:font-family="Tahoma" style:font-pitch="variable"/>
    <style:font-face style:name="Freestyle Script" svg:font-family="'Freestyle Scrip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8080" style:font-name="Freestyle Script" fo:font-size="4pt" fo:font-weight="bold" style:font-size-asian="4pt" style:font-weight-asian="bold" style:font-name-complex="Freestyle Scri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 style:font-size-complex="11pt"/>
    </style:style>
    <style:style style:name="P3" style:family="paragraph" style:parent-style-name="Standard">
      <style:paragraph-properties fo:margin-left="3cm" fo:margin-right="0cm" fo:text-indent="0cm" style:auto-text-indent="false"/>
      <style:text-properties fo:color="#1f497d" style:font-name="Arial" fo:font-size="8pt" fo:font-weight="bold" style:font-size-asian="8pt" style:font-weight-asian="bold" style:font-name-complex="Arial" style:font-size-complex="36pt" style:font-weight-complex="bold"/>
    </style:style>
    <style:style style:name="P4" style:family="paragraph" style:parent-style-name="Standard">
      <style:paragraph-properties fo:margin-left="3cm" fo:margin-right="0cm" fo:text-indent="0cm" style:auto-text-indent="false"/>
      <style:text-properties fo:color="#1f497d" style:font-name="Arial" fo:font-size="24pt" fo:font-weight="bold" style:font-size-asian="24pt" style:font-weight-asian="bold" style:font-name-complex="Arial" style:font-size-complex="36pt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margin-left="-0.501cm" fo:margin-right="-0.503cm" fo:text-align="center" style:justify-single-word="false" fo:text-indent="-0.25cm" style:auto-text-indent="false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asian="Times New Roman" style:font-name-complex="Arial" style:font-size-complex="11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style:font-name-asian="Times New Roman" style:font-name-complex="Arial" style:font-size-complex="11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complex="Arial" style:font-size-complex="11pt"/>
    </style:style>
    <style:style style:name="P11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Arial" style:font-name-complex="Arial" style:font-size-complex="11pt"/>
    </style:style>
    <style:style style:name="P12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3" style:family="paragraph" style:parent-style-name="Standard">
      <style:paragraph-properties fo:text-align="center" style:justify-single-word="false" fo:background-color="#ff3333">
        <style:background-image/>
      </style:paragraph-properties>
      <style:text-properties style:font-name="Arial" style:font-name-complex="Arial" style:font-size-complex="14pt"/>
    </style:style>
    <style:style style:name="P14" style:family="paragraph" style:parent-style-name="Standard">
      <style:paragraph-properties fo:text-align="center" style:justify-single-word="false" fo:background-color="#ff3333">
        <style:background-image/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26cm solid #ff0000" fo:border-bottom="none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5" style:family="text">
      <style:text-properties style:font-name-asian="Times New Roman"/>
    </style:style>
    <style:style style:name="T6" style:family="text">
      <style:text-properties style:font-size-complex="11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Arial1"/>
    </style:style>
    <style:style style:name="T9" style:family="text">
      <style:text-properties style:font-name="Arial1" style:font-name-asian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4">VIDE GRENIER ORGANISE PAR L'OLYMPIQUE DE VALENCE </text:p>
      <text:p text:style-name="P13"><text:span text:style-name="T7"><text:tab/><text:tab/><text:tab/><text:tab/><text:tab/>LE SAMEDI 25 MAI 2024<text:tab/><text:tab/><text:tab/><text:tab/></text:span><text:span text:style-name="T6"><text:tab/><text:tab/><text:tab/><text:tab/><text:tab/><text:tab/><text:tab/></text:span></text:p>
      <text:p text:style-name="P12">INSCRIPTION</text:p>
      <text:p text:style-name="P2"/>
      <text:p text:style-name="P2">Je soussigné(e) , <text:tab/></text:p>
      <text:p text:style-name="P2">Nom Prénom<text:tab/><text:tab/><text:tab/><text:tab/><text:tab/><text:tab/><text:tab/> <text:s/>né(e) le <text:s text:c="69"/></text:p>
      <text:p text:style-name="P2">à <text:s text:c="53"/>Adresse</text:p>
      <text:p text:style-name="P2"/>
      <text:p text:style-name="P2">Ville<text:tab/><text:tab/><text:tab/><text:tab/><text:tab/><text:tab/><text:tab/>Code postal </text:p>
      <text:p text:style-name="P2"/>
      <text:p text:style-name="P2">N°portable<text:tab/><text:tab/><text:tab/><text:tab/><text:tab/><text:tab/>Email</text:p>
      <text:p text:style-name="P2">N° pièce d'identité</text:p>
      <text:p text:style-name="P2">Délivré(e) <text:s/>le <text:s text:c="45"/>par </text:p>
      <text:p text:style-name="P2">Immatriculation du véhicule</text:p>
      <text:p text:style-name="P2"/>
      <text:p text:style-name="P2">souhaite réserver <text:s text:c="9"/>emplacement(s) <text:s/>au prix de 12€ </text:p>
      <text:p text:style-name="P2"/>
      <text:p text:style-name="P2">en espèces <text:s text:c="6"/><text:span text:style-name="T9">O</text:span> <text:s text:c="28"/>par chèque à l'ordre de l'Olympique de Valence <text:s/><text:span text:style-name="T9">O</text:span></text:p>
      <text:p text:style-name="P2"/>
      <text:p text:style-name="P2"><text:tab/><text:tab/><text:tab/><text:tab/> <text:s/></text:p>
      <text:p text:style-name="P2"/>
      <text:p text:style-name="P11"><text:tab/><text:tab/><text:tab/><text:tab/> <text:span text:style-name="T7">ATTESTATION SUR L'HONNEUR</text:span></text:p>
      <text:p text:style-name="P2"/>
      <text:p text:style-name="P2">Je soussigné(e), <text:s text:c="21"/></text:p>
      <text:p text:style-name="P2"><text:span text:style-name="T9">O</text:span><text:span text:style-name="T5"> <text:s/></text:span>participant non professionnel au vide grenier désigné ci dessus, déclare sur l'honneur</text:p>
      <text:p text:style-name="P2"/>
      <text:list xml:id="list8452006195603701839" text:style-name="L1">
        <text:list-item>
          <text:p text:style-name="P9">n'avoir participé(e) dans l'année à aucune vente de même nature,</text:p>
        </text:list-item>
        <text:list-item>
          <text:p text:style-name="P9">ou avoir participé(e) à une seule vente dans l'année de même nature à :</text:p>
        </text:list-item>
      </text:list>
      <text:p text:style-name="P8"/>
      <text:p text:style-name="P8">Je déclare également sur l'honneur que les marchandises proposées à la vente sont des objets personnels et usagés.</text:p>
      <text:p text:style-name="P8"/>
      <text:p text:style-name="P8"><text:span text:style-name="T8">O</text:span> <text:s text:c="2"/>participant professionnel au vide grenier</text:p>
      <text:p text:style-name="P8"/>
      <text:p text:style-name="P8"/>
      <text:p text:style-name="P8">Fait à</text:p>
      <text:p text:style-name="P8">le </text:p>
      <text:p text:style-name="P8"/>
      <text:p text:style-name="P8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ahoma1" svg:font-family="Tahoma" style:font-pitch="variable"/>
    <style:font-face style:name="Freestyle Script" svg:font-family="'Freestyle Scrip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fr" style:country-asian="FR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>
        <style:tab-stops>
          <style:tab-stop style:position="2.752cm"/>
          <style:tab-stop style:position="9.502cm"/>
        </style:tab-stops>
      </style:paragraph-properties>
      <style:text-properties style:font-name="Arial Black" fo:font-size="20pt" fo:font-weight="bold" style:font-size-asian="20pt" style:font-weight-asian="bold" style:font-name-complex="Arial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0cm" style:auto-text-indent="false">
        <style:tab-stops>
          <style:tab-stop style:position="10.003cm"/>
          <style:tab-stop style:position="11.003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10.003cm"/>
          <style:tab-stop style:position="11.003cm"/>
        </style:tab-stops>
      </style:paragraph-properties>
      <style:text-properties style:font-name="Arial" fo:font-size="11pt" style:font-size-asian="11pt" style:font-name-complex="Arial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808080" style:font-name="Freestyle Script" fo:font-size="4pt" fo:font-weight="bold" style:font-size-asian="4pt" style:font-weight-asian="bold" style:font-name-complex="Freestyle Script" style:font-weight-complex="bold"/>
    </style:style>
    <style:style style:name="MP2" style:family="paragraph" style:parent-style-name="Standard">
      <style:paragraph-properties fo:margin-left="3cm" fo:margin-right="0cm" fo:text-indent="0cm" style:auto-text-indent="false"/>
      <style:text-properties fo:color="#1f497d" style:font-name="Arial" fo:font-size="8pt" fo:font-weight="bold" style:font-size-asian="8pt" style:font-weight-asian="bold" style:font-name-complex="Arial" style:font-size-complex="36pt" style:font-weight-complex="bold"/>
    </style:style>
    <style:style style:name="MP3" style:family="paragraph" style:parent-style-name="Standard">
      <style:paragraph-properties fo:margin-left="3cm" fo:margin-right="0cm" fo:text-indent="0cm" style:auto-text-indent="false"/>
      <style:text-properties fo:color="#1f497d" style:font-name="Arial" fo:font-size="24pt" fo:font-weight="bold" style:font-size-asian="24pt" style:font-weight-asian="bold" style:font-name-complex="Arial" style:font-size-complex="36pt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26cm solid #ff0000" fo:border-bottom="non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margin-left="-0.501cm" fo:margin-right="-0.503cm" fo:text-align="center" style:justify-single-word="false" fo:text-indent="-0.25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3.3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Unis sous un même maillot,</text:p>
        <text:p text:style-name="MP3">Animés par la même passion !</text:p>
      </style:header>
      <style:footer>
        <text:p text:style-name="MP4"><text:span text:style-name="MT1">BP 10510 - Route de Romans – Stade Georges Pompidou - 26000 VALENCE</text:span></text:p>
        <text:p text:style-name="MP4"><text:span text:style-name="MT2">Mobile</text:span><text:span text:style-name="MT1"> : 06 08 66 42 30 <text:s/>Email : </text:span><text:a xlink:type="simple" xlink:href="mailto:olympiquedevalence@bbox.fr" text:style-name="Internet_20_link" text:visited-style-name="Visited_20_Internet_20_Link"><text:span text:style-name="Internet_20_link"><text:span text:style-name="MT1">olympique-valence-549145@lrafoot.org</text:span></text:span></text:a><text:span text:style-name="MT1"> </text:span></text:p>
        <text:p text:style-name="MP4"><text:span text:style-name="MT1">Site : </text:span><text:a xlink:type="simple" xlink:href="http://www.olympique-valence.fr/" text:style-name="Internet_20_link" text:visited-style-name="Visited_20_Internet_20_Link"><text:span text:style-name="Internet_20_link"><text:span text:style-name="MT1">www.olympique-valence.fr</text:span></text:span></text:a><text:span text:style-name="MT1"> </text:span></text:p>
        <text:p text:style-name="MP5"><text:span text:style-name="MT3">Ligue Rhône Alpes de Football – </text:span><text:span text:style-name="MT4">Couleur du club</text:span><text:span text:style-name="MT3"> : Rouge blanc bleu</text:span></text:p>
        <text:p text:style-name="MP5"><text:span text:style-name="MT4">N° d’affiliation</text:span><text:span text:style-name="MT3"> : 549145 <text:s text:c="2"/>Association loi 1901, déclarée en préfecture de la Drôme le 10 juin 2014 <text:s text:c="2"/></text:span><text:span text:style-name="MT4">Siret</text:span><text:span text:style-name="MT3"> : 803 477 124 00017</text:span></text:p>
        <text:p text:style-name="MP6"><text:span text:style-name="MT4">Siège Social</text:span><text:span text:style-name="MT3"> : BP 10510 - Route de Romans. Stade Georges Pompidou – 26000 <text:s/>Valenc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–––––</dc:title>
    <meta:initial-creator>P. MIRABEL</meta:initial-creator>
    <meta:creation-date>2015-06-18T16:56:00</meta:creation-date>
    <dc:date>2024-04-03T16:08:18.44</dc:date>
    <meta:print-date>2024-04-03T16:08:04.39</meta:print-date>
    <meta:editing-cycles>6</meta:editing-cycles>
    <meta:editing-duration>PT47M26S</meta:editing-duration>
    <meta:generator>OpenOffice/4.1.13$Win32 OpenOffice.org_project/4113m1$Build-9810</meta:generator>
    <meta:document-statistic meta:table-count="0" meta:image-count="0" meta:object-count="0" meta:page-count="1" meta:paragraph-count="32" meta:word-count="215" meta:character-count="1560"/>
  </office:meta>
</office:document-meta>
</file>