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94E0000061A2D0365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2.381cm" svg:height="1.563cm" draw:z-index="0"><draw:image xlink:href="Pictures/200000070000094E0000061A2D03652E.svm" xlink:type="simple" xlink:show="embed" xlink:actuate="onLoad"/></draw:frame></text:p>
      <text:p text:style-name="Standard"/>
      <text:p text:style-name="Standard"/>
      <text:p text:style-name="Standard"/>
      <text:p text:style-name="P1">Fiche d'Inscription Puces couturières</text:p>
      <text:p text:style-name="P2">Salle polyvalente Bourg de Pabu</text:p>
      <text:p text:style-name="P2"><text:s/>9 avril 2023 de 9 heures à 17 heures</text:p>
      <text:p text:style-name="Standard"/>
      <text:p text:style-name="P3">Installation des exposantes et exposants à partir de 8 heures.</text:p>
      <text:p text:style-name="P3">Tarif 3 euros par table de 1,2 mètres (une chaise et la table fournies)</text:p>
      <text:p text:style-name="Standard"/>
      <text:p text:style-name="Standard">Nom :</text:p>
      <text:p text:style-name="Standard"/>
      <text:p text:style-name="Standard">Prénom : </text:p>
      <text:p text:style-name="Standard"/>
      <text:p text:style-name="Standard">Adresse mail : </text:p>
      <text:p text:style-name="Standard"/>
      <text:p text:style-name="Standard">Téléphone :</text:p>
      <text:p text:style-name="Standard"/>
      <text:p text:style-name="Standard"/>
      <text:p text:style-name="P3">Inscription avant le 02/04/2023</text:p>
      <text:p text:style-name="P3">Vente de boissons chaudes, crêpes et gâteaux sur place</text:p>
      <text:p text:style-name="Standard"/>
      <text:p text:style-name="Standard"/>
      <text:p text:style-name="Standard"/>
      <text:p text:style-name="P4"><draw:frame draw:style-name="fr2" draw:name="images2" text:anchor-type="paragraph" svg:width="14.737cm" svg:height="0.344cm" draw:z-index="1"><draw:image xlink:href="../../../../../Program%20Files%20(x86)/OpenOffice%204/share/gallery/rulers/blkballs.gif" xlink:type="simple" xlink:show="embed" xlink:actuate="onLoad"/></draw:frame></text:p>
      <text:p text:style-name="Standard"/>
      <text:p text:style-name="Standard"/>
      <text:p text:style-name="Text_20_body">Puces couturières organisées par Guingamp Climat</text:p>
      <text:p text:style-name="Text_20_body">À Pabu , le 09/04/2023</text:p>
      <text:p text:style-name="Text_20_body"><text:span text:style-name="Strong_20_Emphasis">Attestation sur l'honneur</text:span></text:p>
      <text:p text:style-name="Text_20_body">Je soussigné(e) ….............................................................................................................</text:p>
      <text:p text:style-name="Text_20_body"><text:s/>né(e) le …...................... à …...................... et domicilié(e) :</text:p>
      <text:p text:style-name="Text_20_body"/>
      <text:p text:style-name="Text_20_body">participant non professionnel aux puces couturières désignées ci-dessus, déclare sur l'honneur :</text:p>
      <text:list xml:id="list5573089234473415670" text:style-name="L1">
        <text:list-item>
          <text:p text:style-name="P6">n'avoir participé dans l'année à aucune autre vente de même nature,</text:p>
        </text:list-item>
        <text:list-item>
          <text:p text:style-name="P5">ou avoir participé à une seule autre vente dans l'année de même nature <text:line-break/>à …...................... le …................................ .</text:p>
        </text:list-item>
      </text:list>
      <text:p text:style-name="Text_20_body">Je déclare également sur l'honneur que les marchandises proposées à la vente sont des objets personnels et usagés.</text:p>
      <text:p text:style-name="Text_20_body">Fait à …............... , le …............... .</text:p>
      <text:p text:style-name="Text_20_body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 Carrier</meta:initial-creator>
    <meta:creation-date>2023-03-10T15:45:24.22</meta:creation-date>
    <dc:date>2023-03-10T16:08:23.41</dc:date>
    <dc:creator>MP Carrier</dc:creator>
    <meta:editing-duration>PT22M58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1" meta:paragraph-count="22" meta:word-count="158" meta:character-count="1133"/>
  </office:meta>
</office:document-meta>
</file>