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4"/>
    <style:style style:name="P3" style:family="paragraph" style:parent-style-name="List_20_Paragraph" style:list-style-name="WWNum2">
      <style:paragraph-properties fo:margin-left="1.27cm" fo:margin-right="0cm" fo:text-align="start" style:justify-single-word="false" fo:text-indent="0cm" style:auto-text-indent="false"/>
    </style:style>
    <style:style style:name="P4" style:family="paragraph" style:parent-style-name="Corps_20_A">
      <style:paragraph-properties fo:text-align="center" style:justify-single-word="false"/>
    </style:style>
    <style:style style:name="P5" style:family="paragraph" style:parent-style-name="Corps_20_A">
      <style:paragraph-properties fo:text-align="center" style:justify-single-word="false" fo:orphans="2" fo:widows="2"/>
    </style:style>
    <style:style style:name="P6" style:family="paragraph" style:parent-style-name="Corps_20_A">
      <style:paragraph-properties fo:text-align="center" style:justify-single-word="false"/>
      <style:text-properties style:text-underline-style="none"/>
    </style:style>
    <style:style style:name="P7" style:family="paragraph" style:parent-style-name="Corps_20_A">
      <style:paragraph-properties fo:padding="0cm" fo:border="0.018cm solid #00000a"/>
    </style:style>
    <style:style style:name="P8" style:family="paragraph" style:parent-style-name="Corps_20_A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none"/>
    </style:style>
    <style:style style:name="T5" style:family="text">
      <style:text-properties fo:language="fr" fo:country="FR" style:text-underline-style="none" fo:font-weight="bold" style:font-weight-asian="bold" style:font-weight-complex="bold"/>
    </style:style>
    <style:style style:name="T6" style:family="text">
      <style:text-properties fo:language="fr" fo:country="F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imSun" fo:font-size="18pt" fo:font-weight="bold" style:font-name-asian="SimSun1" style:font-size-asian="18pt" style:font-weight-asian="bold" style:font-name-complex="SimSun1" style:font-size-complex="18pt" style:font-weight-complex="bold"/>
    </style:style>
    <style:style style:name="T9" style:family="text">
      <style:text-properties style:font-name="SimSun" fo:font-size="7pt" fo:language="zh" fo:country="TW" style:font-name-asian="SimSun1" style:font-size-asian="7pt" style:language-asian="zh" style:country-asian="TW" style:font-name-complex="SimSun1" style:font-size-complex="7pt"/>
    </style:style>
    <style:style style:name="T10" style:family="text">
      <style:text-properties style:font-name="SimSun" fo:font-size="10pt" style:font-name-asian="SimSun1" style:font-size-asian="10pt" style:font-name-complex="SimSun1" style:font-size-complex="10pt"/>
    </style:style>
    <style:style style:name="T11" style:family="text">
      <style:text-properties style:font-name="SimSun" fo:font-size="10pt" fo:language="zh" fo:country="TW" style:font-name-asian="SimSun1" style:font-size-asian="10pt" style:language-asian="zh" style:country-asian="TW" style:font-name-complex="SimSun1" style:font-size-complex="10pt"/>
    </style:style>
    <style:style style:name="T12" style:family="text">
      <style:text-properties style:font-name="SimSun" fo:font-size="10pt" fo:language="fr" fo:country="FR" style:font-name-asian="SimSun1" style:font-size-asian="10pt" style:font-name-complex="SimSun1" style:font-size-complex="10pt"/>
    </style:style>
    <style:style style:name="T13" style:family="text">
      <style:text-properties fo:language="pt" fo:country="PT"/>
    </style:style>
    <style:style style:name="T14" style:family="text">
      <style:text-properties fo:language="it" fo:country="IT"/>
    </style:style>
    <style:style style:name="T15" style:family="text">
      <style:text-properties fo:language="de" fo:country="DE"/>
    </style:style>
    <style:style style:name="T16" style:family="text">
      <style:text-properties fo:language="en" fo:country="US"/>
    </style:style>
    <style:style style:name="T17" style:family="text">
      <style:text-properties fo:language="es" fo:country="ES"/>
    </style:style>
    <style:style style:name="T18" style:family="text">
      <style:text-properties fo:language="da" fo:country="DK"/>
    </style:style>
    <style:style style:name="T19" style:family="text">
      <style:text-properties style:font-name="Arial Unicode MS" fo:font-style="normal" style:text-underline-style="none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T20" style:family="text">
      <style:text-properties fo:color="#ff2600" style:text-outline="false" style:text-underline-style="none"/>
    </style:style>
    <style:style style:name="T21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22" style:family="text">
      <style:text-properties fo:font-size="10pt" fo:language="fr" fo:country="FR" style:font-size-asian="10pt" style:font-size-complex="10pt"/>
    </style:style>
    <style:style style:name="T23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language="fr" fo:country="FR" style:font-name-asian="SimSun1" style:font-size-asian="10pt" style:font-name-complex="SimSu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ucun"><text:span text:style-name="T1">GRAND BAZAR </text:span></text:span></text:p>
      <text:p text:style-name="P4"><text:span text:style-name="Aucun"><text:span text:style-name="T1">Diwan Ar Faou</text:span></text:span></text:p>
      <text:p text:style-name="P4"/>
      <text:p text:style-name="P4"><text:span text:style-name="Aucun"><text:span text:style-name="T3">Dimanche 23 février 2020</text:span></text:span></text:p>
      <text:p text:style-name="P4"/>
      <text:p text:style-name="P4"><text:span text:style-name="Aucun"><text:span text:style-name="T3">Salle Multifonction du Faou</text:span></text:span></text:p>
      <text:p text:style-name="P4"/>
      <text:p text:style-name="P4"><text:span text:style-name="Aucun"><text:span text:style-name="T4">Organisé</text:span></text:span><text:span text:style-name="T3"> </text:span><text:span text:style-name="Aucun"><text:span text:style-name="T3">par le</text:span></text:span><text:span text:style-name="Aucun"><text:span text:style-name="T6"> comité de soutien </text:span></text:span></text:p>
      <text:p text:style-name="P4"><text:span text:style-name="Aucun"><text:span text:style-name="T3">de l’école </text:span></text:span><text:span text:style-name="Aucun"><text:span text:style-name="T6">Diwan du Faou</text:span></text:span></text:p>
      <text:p text:style-name="P4"/>
      <text:p text:style-name="Corps_20_A"/>
      <text:p text:style-name="P7"><text:span text:style-name="Aucun"><text:span text:style-name="T6">Bulletin d’inscription </text:span></text:span><text:span text:style-name="Aucun"><text:span text:style-name="T5">Exposant</text:span></text:span><text:span text:style-name="Aucun"><text:span text:style-name="T6"> </text:span></text:span><text:span text:style-name="Aucun_20_A"><text:span text:style-name="T3"><text:s/>– 3</text:span></text:span><text:span text:style-name="Aucun"><text:span text:style-name="T13">€ </text:span></text:span><text:span text:style-name="Aucun_20_A"><text:span text:style-name="T3">le mè</text:span></text:span><text:span text:style-name="Aucun"><text:span text:style-name="T14">tre.</text:span></text:span></text:p>
      <text:p text:style-name="P7"/>
      <text:p text:style-name="P7"><text:span text:style-name="Aucun"><text:span text:style-name="T3">Nom : ……………….. Prénom : …………………</text:span></text:span></text:p>
      <text:p text:style-name="P7"/>
      <text:p text:style-name="P7"><text:span text:style-name="Aucun"><text:span text:style-name="T15">Adresse</text:span></text:span><text:span text:style-name="Aucun_20_A"><text:span text:style-name="T3"> :…………………………..</text:span></text:span></text:p>
      <text:p text:style-name="P7"/>
      <text:p text:style-name="P7"><text:span text:style-name="Aucun"><text:span text:style-name="T3">Tél : 06</text:span></text:span></text:p>
      <text:p text:style-name="P7"/>
      <text:p text:style-name="P7"><text:span text:style-name="Aucun"><text:span text:style-name="T15">Mail</text:span></text:span><text:span text:style-name="Aucun_20_A"><text:span text:style-name="T3"> : …………………</text:span></text:span></text:p>
      <text:p text:style-name="P7"/>
      <text:p text:style-name="P7"><text:span text:style-name="Aucun_20_A"><text:span text:style-name="T3">Pièce d’identité ( N</text:span></text:span><text:span text:style-name="Aucun"><text:span text:style-name="T14">°</text:span></text:span><text:span text:style-name="Aucun_20_A"><text:span text:style-name="T3">) </text:span></text:span><text:span text:style-name="Aucun"><text:span text:style-name="T16">: CNI n</text:span></text:span><text:span text:style-name="Aucun"><text:span text:style-name="T14">°</text:span></text:span><text:span text:style-name="Aucun_20_A"><text:span text:style-name="T3">………………</text:span></text:span></text:p>
      <text:p text:style-name="P7"><text:span text:style-name="Aucun"><text:span text:style-name="T3">Délivré le : ………………. <text:s text:c="5"/>A : Préfecture de…………</text:span></text:span></text:p>
      <text:p text:style-name="P7"/>
      <text:p text:style-name="P7"><text:span text:style-name="Aucun"><text:span text:style-name="T17">Nombre de M</text:span></text:span><text:span text:style-name="Aucun_20_A"><text:span text:style-name="T3">ètres : …… <text:s/></text:span></text:span><text:span text:style-name="Aucun"><text:span text:style-name="T18">X 3</text:span></text:span><text:span text:style-name="Aucun"><text:span text:style-name="T13">€ </text:span></text:span><text:span text:style-name="Aucun_20_A"><text:span text:style-name="T3">= <text:s/>…….</text:span></text:span><text:span text:style-name="Aucun"><text:span text:style-name="T13"> euros</text:span></text:span></text:p>
      <text:p text:style-name="P7"/>
      <text:p text:style-name="P7"><text:span text:style-name="Aucun_20_A"><text:span text:style-name="T3">Portant (qui n’est pas fourni) <text:s text:c="4"/>oui (2 </text:span></text:span><text:span text:style-name="Aucun"><text:span text:style-name="T13">€ en + par portant </text:span></text:span><text:span text:style-name="Aucun_20_A"><text:span text:style-name="T3">) <text:s text:c="2"/>non <text:s/></text:span></text:span></text:p>
      <text:p text:style-name="P7"/>
      <text:p text:style-name="P7"><text:span text:style-name="Aucun_20_A"><text:span text:style-name="T3">Total de votre réservation : …..</text:span></text:span><text:span text:style-name="Aucun"><text:span text:style-name="T13"> euros</text:span></text:span></text:p>
      <text:p text:style-name="P7"/>
      <text:p text:style-name="P7"><text:span text:style-name="Aucun_20_A"><text:span text:style-name="T3">Fait </text:span></text:span><text:span text:style-name="Aucun"><text:span text:style-name="T13">à </text:span></text:span><text:span text:style-name="Aucun_20_A"><text:span text:style-name="T3">: <text:s text:c="4"/>Le : …./…../…….</text:span></text:span></text:p>
      <text:p text:style-name="P7"><text:span text:style-name="Aucun"><text:span text:style-name="T9"/></text:span></text:p>
      <text:p text:style-name="P7"><text:span text:style-name="Aucun"><text:span text:style-name="T3"><text:s text:c="101"/>Signature :</text:span></text:span></text:p>
      <text:p text:style-name="P7"/>
      <text:p text:style-name="P7"/>
      <text:p text:style-name="Corps_20_A"/>
      <text:p text:style-name="Corps_20_A"/>
      <text:p text:style-name="P4"><text:span text:style-name="Aucun_20_A"><text:span text:style-name="T3">Bulletin et règlement à retourner accompagnés du chè</text:span></text:span><text:span text:style-name="Aucun"><text:span text:style-name="T17">que </text:span></text:span><text:span text:style-name="Aucun_20_A"><text:span text:style-name="T3">à l’ordre </text:span></text:span><text:span text:style-name="Aucun"><text:span text:style-name="T4">de </text:span></text:span><text:span text:style-name="Aucun"><text:span text:style-name="T3">Kuzul Skoazel Diwan ar Faou,</text:span></text:span></text:p>
      <text:p text:style-name="P4"><text:span text:style-name="T3"><text:s/>à :</text:span></text:p>
      <text:p text:style-name="P4"><text:span text:style-name="Aucun"><text:span text:style-name="T4">Mme Sophie DENIS </text:span></text:span><text:span text:style-name="Aucun"><text:span text:style-name="T19"><text:line-break/></text:span></text:span><text:bookmark-start text:name="_DdeLink__393_993687681"/><text:span text:style-name="Aucun"><text:span text:style-name="T4">7 route de Ruland, 29470 Loperhet</text:span></text:span><text:bookmark-end text:name="_DdeLink__393_993687681"/></text:p>
      <text:p text:style-name="P4"><text:span text:style-name="Aucun"><text:span text:style-name="T4">06 30 99 22 68</text:span></text:span></text:p>
      <text:p text:style-name="P6"/>
      <text:p text:style-name="P4"><text:span text:style-name="Aucun"><text:span text:style-name="T4">Contact  : </text:span></text:span><text:a xlink:type="simple" xlink:href="mailto:sophiedenis29@yahoo.fr" text:style-name="Internet_20_link" text:visited-style-name="Visited_20_Internet_20_Link"><text:span text:style-name="Hyperlink.0"><text:span text:style-name="T3">sophiedenis29@yahoo.fr</text:span></text:span></text:a></text:p>
      <text:p text:style-name="P4"><text:span text:style-name="Aucun"><text:span text:style-name="T20"/></text:span></text:p>
      <text:p text:style-name="P4"/>
      <text:p text:style-name="P5"><text:span text:style-name="Aucun"><text:span text:style-name="T6">Pour valider votre inscription vous devez nous faire parvenir sous </text:span></text:span><text:span text:style-name="Aucun"><text:span text:style-name="T21">7 jours</text:span></text:span><text:span text:style-name="Aucun"><text:span text:style-name="T6"> le chèque et le bulletin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Corps_20_A"><text:span text:style-name="Aucun"><text:span text:style-name="T22">Règlement :</text:span></text:span></text:p>
      <text:p text:style-name="Corps_20_A"><text:span text:style-name="Aucun"><text:span text:style-name="T11"/></text:span></text:p>
      <text:list xml:id="list960134404570990257" text:style-name="WWNum2">
        <text:list-item>
          <text:p text:style-name="P1"><text:span text:style-name="Aucun"><text:span text:style-name="T22">Chaque exposant arrivera muni d’une pièce d’identité.</text:span></text:span></text:p>
        </text:list-item>
        <text:list-item>
          <text:p text:style-name="P3"><text:span text:style-name="Aucun"><text:span text:style-name="T25">L’organisation se réserve le droit de refuser tout étalage qui ne correspondrait pas à l’esprit de la manifestation.</text:span></text:span></text:p>
        </text:list-item>
        <text:list-item>
          <text:p text:style-name="P3"><text:span text:style-name="Aucun"><text:span text:style-name="T25">Les objets déballés sont sous l’entière responsabilité des vendeurs tant en cas de vol, casse ou autres préjudices.</text:span></text:span></text:p>
        </text:list-item>
      </text:list>
      <text:list xml:id="list6975964105456870944" text:style-name="WWNum4">
        <text:list-item>
          <text:p text:style-name="P2"><text:span text:style-name="Aucun"><text:span text:style-name="T23">La mise en place pourra être effectuée à partir de 7h30 du matin, les exposants s’engagent </text:span></text:span><text:span text:style-name="Aucun"><text:span text:style-name="T24">à</text:span></text:span><text:span text:style-name="Aucun"><text:span text:style-name="T23"> être prêts à recevoir le public </text:span></text:span><text:span text:style-name="Aucun"><text:span text:style-name="T24">dès</text:span></text:span><text:span text:style-name="Aucun"><text:span text:style-name="T23"> 9h00 et ne remballeront qu’à 17h30.</text:span></text:span></text:p>
        </text:list-item>
      </text:list>
      <text:list xml:id="list923324420" text:continue-list="list960134404570990257" text:style-name="WWNum2">
        <text:list-item>
          <text:p text:style-name="P3"><text:span text:style-name="Aucun"><text:span text:style-name="T25">Chaque exposant s’engage à nettoyer son emplacement après utilisation.</text:span></text:span></text:p>
        </text:list-item>
        <text:list-item>
          <text:p text:style-name="P3"><text:span text:style-name="Aucun"><text:span text:style-name="T25">En signant ce règlement, l’exposant déclare sur l’honneur ne pas avoir participé à 2 troc et puce dans l’année civile.</text:span></text:span></text:p>
        </text:list-item>
      </text:list>
      <text:p text:style-name="Corps_20_A"/>
      <text:p text:style-name="Corps_20_A"><text:span text:style-name="Aucun_20_A"><text:span text:style-name="T3">Fait </text:span></text:span><text:span text:style-name="Aucun"><text:span text:style-name="T13">à </text:span></text:span><text:span text:style-name="Aucun_20_A"><text:span text:style-name="T3">: …………………………………. <text:s text:c="2"/>Le : …………………………………… <text:s text:c="4"/></text:span></text:span><text:span text:style-name="Aucun"><text:span text:style-name="T16">Signature</text:span></text:span><text:span text:style-name="Aucun_20_A"><text:span text:style-name="T3">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 fo:hyphenate="true" fo:hyphenation-remain-char-count="2" fo:hyphenation-push-char-count="2"/>
    </style:style>
    <style:style style:name="Corps_20_A" style:display-name="Corps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Aucun_20_A" style:display-name="Aucun A" style:family="text" style:parent-style-name="Aucun">
      <style:text-properties fo:language="fr" fo:country="FR"/>
    </style:style>
    <style:style style:name="Hyperlink.0" style:family="text" style:parent-style-name="Aucun">
      <style:text-properties style:text-underline-style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2" style:font-size-asian="12pt" style:font-style-asian="normal" style:font-weight-asian="normal" style:font-name-complex="Arial Unicode MS2" style:font-size-complex="12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2.667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3.937cm"/>
        </style:list-level-properties>
        <style:text-properties style:font-name="Arial Unicode MS1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762cm" fo:margin-left="5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6.477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7.747cm"/>
        </style:list-level-properties>
        <style:text-properties style:font-name="Arial Unicode MS1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762cm" fo:margin-left="9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10.287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11.557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2.667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3.937cm"/>
        </style:list-level-properties>
        <style:text-properties style:font-name="Arial Unicode MS1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762cm" fo:margin-left="5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6.477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7.747cm"/>
        </style:list-level-properties>
        <style:text-properties style:font-name="Arial Unicode MS1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762cm" fo:margin-left="9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762cm" fo:margin-left="10.287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762cm" fo:margin-left="11.557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914cm" fo:margin-left="1.5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2.819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4.089cm"/>
        </style:list-level-properties>
        <style:text-properties style:font-name="Arial Unicode MS1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914cm" fo:margin-left="5.3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6.629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7.899cm"/>
        </style:list-level-properties>
        <style:text-properties style:font-name="Arial Unicode MS1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914cm" fo:margin-left="9.1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10.439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11.709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914cm" fo:margin-left="1.5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2.819cm"/>
        </style:list-level-properties>
        <style:text-properties style:font-name="Arial Unicode MS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4.089cm"/>
        </style:list-level-properties>
        <style:text-properties style:font-name="Arial Unicode MS1"/>
      </text:list-level-style-bullet>
      <text:list-level-style-bullet text:level="4" text:style-name="ListLabel_20_3" style:num-suffix="·" text:bullet-char="·">
        <style:list-level-properties text:list-level-position-and-space-mode="label-alignment">
          <style:list-level-label-alignment text:label-followed-by="listtab" fo:text-indent="-0.914cm" fo:margin-left="5.3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6.629cm"/>
        </style:list-level-properties>
        <style:text-properties style:font-name="Arial Unicode MS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7.899cm"/>
        </style:list-level-properties>
        <style:text-properties style:font-name="Arial Unicode MS1"/>
      </text:list-level-style-bullet>
      <text:list-level-style-bullet text:level="7" text:style-name="ListLabel_20_3" style:num-suffix="·" text:bullet-char="·">
        <style:list-level-properties text:list-level-position-and-space-mode="label-alignment">
          <style:list-level-label-alignment text:label-followed-by="listtab" fo:text-indent="-0.914cm" fo:margin-left="9.1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914cm" fo:margin-left="10.439cm"/>
        </style:list-level-properties>
        <style:text-properties style:font-name="Arial Unicode MS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914cm" fo:margin-left="11.709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847cm" fo:margin-right="0.787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85cm" fo:margin-left="0cm" fo:margin-right="0cm" fo:margin-top="0.28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2" meta:word-count="270" meta:character-count="1640"/>
    <meta:generator>OpenOffice/4.1.2$Unix OpenOffice.org_project/412m3$Build-9782</meta:generator>
  </office:meta>
</office:document-meta>
</file>