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text-align="center" style:justify-single-word="false"/>
      <style:text-properties fo:font-size="26pt" style:text-underline-style="solid" style:text-underline-width="auto" style:text-underline-color="font-color" fo:font-weight="bold" style:font-size-asian="26pt" style:font-weight-asian="bold" style:font-size-complex="26pt"/>
    </style:style>
    <style:style style:name="P5" style:family="paragraph" style:parent-style-name="Standard">
      <style:paragraph-properties fo:margin-top="0cm" fo:margin-bottom="0cm"/>
      <style:text-properties fo:font-size="12pt" style:font-size-asian="12pt" style:font-size-complex="12pt"/>
    </style:style>
    <style:style style:name="P6" style:family="paragraph" style:parent-style-name="Standard" style:master-page-name="Standard">
      <style:paragraph-properties fo:text-align="center" style:justify-single-word="false" style:page-number="auto"/>
      <style:text-properties fo:font-size="26pt" fo:font-weight="bold" style:font-size-asian="26pt" style:font-weight-asian="bold" style:font-size-complex="26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TTESTATION DE VENDEUR PARTICULIER</text:p>
      <text:p text:style-name="P1">Je soussigné (e) :</text:p>
      <text:p text:style-name="P1">Nom – Prénom ……………………………………………………………………………………………………………………</text:p>
      <text:p text:style-name="P1">Adresse ……………………………………………………………………………………………………………………………....</text:p>
      <text:p text:style-name="P1"><text:s text:c="15"/>.………………………………………………………………………………………………………………………………</text:p>
      <text:p text:style-name="P1"/>
      <text:p text:style-name="P1">Certifie sur l’honneur de ne mettre à la vente ou à l’échange, ni objets volés, recelés ou achetés dans le but d’en tirer profit, ou acquis de personnes autres que celles qui les fabriquent ou en font le commerce et ne pas avoir participé à deux autres brocantes ou vide grenier au cours de l’année 2019</text:p>
      <text:p text:style-name="P1"/>
      <text:p text:style-name="P1">Par la présente, je dégage les organisateurs de cette brocante – vide grenier du 25août <text:s/>2019 de toutes poursuites juridiques que pourraient entraîner de fausses déclarations de ma part.</text:p>
      <text:p text:style-name="P1"/>
      <text:p text:style-name="P1"><text:tab/><text:tab/>Fait à …………………………………………………….. <text:s text:c="6"/>Le …………………………………….</text:p>
      <text:p text:style-name="P1"><text:tab/><text:tab/><text:tab/><text:tab/><text:tab/><text:tab/><text:tab/><text:tab/><text:tab/><text:tab/>Signature</text:p>
      <text:p text:style-name="P1"/>
      <text:p text:style-name="P4">RESERVATIONS</text:p>
      <text:p text:style-name="Standard"><text:span text:style-name="T3">PARTICULIERS</text:span><text:span text:style-name="T4"> :</text:span></text:p>
      <text:p text:style-name="P1">Monsieur, Madame ………………………………………………………………………………………………………………</text:p>
      <text:p text:style-name="P1">Adresse …………………………………………………………………………………………………………………………………</text:p>
      <text:p text:style-name="P1">Pièce d’identité N° ………………………………………………………………………………………………………………..</text:p>
      <text:p text:style-name="P1"><text:s text:c="16"/>Délivré le …………………………………………………………………………………………………………………</text:p>
      <text:p text:style-name="P1"><text:s text:c="27"/>Par …………………………………………………………………………………………………………………</text:p>
      <text:p text:style-name="P1">N° Tél …………………………………………………………………….</text:p>
      <text:p text:style-name="P3">A BIEN PRIS CONNAISSANCE DU REGLEMENT DE LA BROCANTE – VIDE GRENIER DU 25août 2019</text:p>
      <text:p text:style-name="Standard"><text:span text:style-name="T1">Réserve un emplacement de …......... Mètres (joindre un chèque de caution de 10€) </text:span><text:span text:style-name="T2">plus</text:span><text:span text:style-name="T1"> un chèque à l’ordre du “Comité Des Fêtes Pargny Sur Saulx “ de …………. € correspondant aux nombres de mètres réserver. (2€ Le mètre)</text:span></text:p>
      <text:p text:style-name="P5">Emplacement souhaité : ...………………………………………………………………………………….............................................</text:p>
      <text:p text:style-name="P5">........................................................................................................................................................................................................................................................................................................................................................</text:p>
      <text:p text:style-name="P1"><text:tab/><text:tab/>Fait à ................................................................. <text:s text:c="4"/>Le .............................................</text:p>
      <text:p text:style-name="P2">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viel ALONSO</meta:initial-creator>
    <dc:creator>Christine AMBOLLET</dc:creator>
    <meta:editing-cycles>5</meta:editing-cycles>
    <meta:creation-date>2016-06-10T03:15:00</meta:creation-date>
    <dc:date>2019-06-30T11:26:28.90</dc:date>
    <meta:editing-duration>PT3M27S</meta:editing-duration>
    <meta:generator>OpenOffice/4.1.2$Win32 OpenOffice.org_project/412m3$Build-9782</meta:generator>
    <meta:document-statistic meta:table-count="0" meta:image-count="0" meta:object-count="0" meta:page-count="1" meta:paragraph-count="23" meta:word-count="190" meta:character-count="2061"/>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