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1" svg:font-family="Arial" style:font-family-generic="swiss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1" svg:font-family="'DejaVu Serif'" style:font-adornments="Italique" style:font-family-generic="roman" style:font-pitch="variable"/>
    <style:font-face style:name="DejaVu Serif" svg:font-family="'DejaVu Serif'" style:font-adornments="Italique gras" style:font-family-generic="roman" style:font-pitch="variable"/>
    <style:font-face style:name="GillSansMT" svg:font-family="GillSansMT" style:font-family-generic="roman" style:font-pitch="variable"/>
    <style:font-face style:name="GillSansMT-Bold" svg:font-family="GillSansMT-Bold" style:font-family-generic="roman" style:font-pitch="variable"/>
    <style:font-face style:name="GillSansMT-BoldItalic" svg:font-family="GillSansMT-BoldItalic" style:font-family-generic="roman" style:font-pitch="variable"/>
    <style:font-face style:name="GillSansMT-Italic" svg:font-family="GillSansMT-Italic" style:font-family-generic="roman" style:font-pitch="variable"/>
    <style:font-face style:name="Liberation Serif" svg:font-family="'Liberation Serif'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fo:font-size="26pt" style:text-underline-style="none" fo:font-weight="normal" officeooo:rsid="00490aba" officeooo:paragraph-rsid="00490aba" style:font-size-asian="22.75pt" style:font-weight-asian="normal" style:font-size-complex="26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26pt" style:text-underline-style="none" fo:font-weight="normal" officeooo:rsid="00490aba" officeooo:paragraph-rsid="00490aba" style:font-size-asian="22.75pt" style:font-weight-asian="normal" style:font-size-complex="2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26pt" style:text-underline-style="none" fo:font-weight="normal" officeooo:rsid="00490aba" officeooo:paragraph-rsid="00490aba" style:font-size-asian="22.75pt" style:font-weight-asian="normal" style:font-size-complex="26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rsid="00490aba" officeooo:paragraph-rsid="00490aba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4aff7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T1" style:family="text">
      <style:text-properties style:font-name="GillSansMT-Bold" fo:font-size="16pt" fo:font-weight="bold" style:font-size-asian="16pt" style:font-weight-asian="bold"/>
    </style:style>
    <style:style style:name="T2" style:family="text">
      <style:text-properties style:font-name="GillSansMT-Bold" fo:font-size="16pt" fo:font-weight="bold" officeooo:rsid="004aff70" style:font-size-asian="16pt" style:font-weight-asian="bold"/>
    </style:style>
    <style:style style:name="T3" style:family="text">
      <style:text-properties style:font-name="GillSansMT-Bold" fo:font-size="12pt" fo:font-weight="bold" style:font-size-asian="12pt" style:font-weight-asian="bold"/>
    </style:style>
    <style:style style:name="T4" style:family="text">
      <style:text-properties style:font-name="GillSansMT-Bold" fo:font-size="12pt" fo:font-weight="bold" officeooo:rsid="004aff70" style:font-size-asian="12pt" style:font-weight-asian="bold"/>
    </style:style>
    <style:style style:name="T5" style:family="text">
      <style:text-properties style:font-name="GillSansMT-Bold" fo:font-size="12pt" fo:font-weight="bold" officeooo:rsid="004ced38" style:font-size-asian="12pt" style:font-weight-asian="bold"/>
    </style:style>
    <style:style style:name="T6" style:family="text">
      <style:text-properties style:font-name="GillSansMT-Bold" fo:font-size="15pt" fo:font-weight="bold" style:font-size-asian="15pt" style:font-weight-asian="bold"/>
    </style:style>
    <style:style style:name="T7" style:family="text">
      <style:text-properties style:font-name="GillSansMT-Bold" fo:font-size="14pt" fo:font-weight="bold" style:font-size-asian="14pt" style:font-weight-asian="bold"/>
    </style:style>
    <style:style style:name="T8" style:family="text">
      <style:text-properties style:font-name="GillSansMT-Bold" fo:font-size="14pt" fo:font-weight="bold" officeooo:rsid="004aff70" style:font-size-asian="14pt" style:font-weight-asian="bold"/>
    </style:style>
    <style:style style:name="T9" style:family="text">
      <style:text-properties style:font-name="GillSansMT-Bold" fo:font-weight="bold" style:font-weight-asian="bold"/>
    </style:style>
    <style:style style:name="T10" style:family="text">
      <style:text-properties style:font-name="GillSansMT" fo:font-size="12pt" style:font-size-asian="12pt"/>
    </style:style>
    <style:style style:name="T11" style:family="text">
      <style:text-properties style:font-name="GillSansMT" fo:font-size="12pt" officeooo:rsid="004aff70" style:font-size-asian="12pt"/>
    </style:style>
    <style:style style:name="T12" style:family="text">
      <style:text-properties style:font-name="GillSansMT" fo:font-size="12pt" style:font-size-asian="12pt" style:font-size-complex="26pt"/>
    </style:style>
    <style:style style:name="T13" style:family="text">
      <style:text-properties style:font-name="GillSansMT" fo:font-size="10pt" style:font-size-asian="10pt"/>
    </style:style>
    <style:style style:name="T14" style:family="text">
      <style:text-properties style:font-name="Webdings" fo:font-size="12pt" style:font-size-asian="12pt"/>
    </style:style>
    <style:style style:name="T15" style:family="text">
      <style:text-properties style:font-name="GillSansMT-BoldItalic" fo:font-size="11pt" fo:font-style="italic" fo:font-weight="bold" style:font-size-asian="11pt" style:font-style-asian="italic" style:font-weight-asian="bold"/>
    </style:style>
    <style:style style:name="T16" style:family="text">
      <style:text-properties style:font-name="GillSansMT-BoldItalic" fo:font-style="italic" fo:font-weight="bold" style:font-style-asian="italic" style:font-weight-asian="bold"/>
    </style:style>
    <style:style style:name="T17" style:family="text">
      <style:text-properties style:font-name="GillSansMT-Italic" fo:font-size="11pt" fo:font-style="italic" style:font-size-asian="11pt" style:font-style-asian="italic"/>
    </style:style>
    <style:style style:name="T18" style:family="text">
      <style:text-properties style:font-name="GillSansMT-Italic" fo:font-size="11pt" fo:font-style="italic" officeooo:rsid="004aff70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ÉSERVATION BROCANTE et BOURSE AUX JOUETS</text:span></text:p>
      <text:p text:style-name="P7"><text:span text:style-name="T1">du samedi </text:span><text:span text:style-name="T2">15</text:span><text:span text:style-name="T1"> NOVEMBRE 202</text:span><text:span text:style-name="T2">5</text:span></text:p>
      <text:p text:style-name="P7"><text:span text:style-name="T1">au Collège Jacques Prévert 62134 HEUCHIN</text:span></text:p>
      <text:p text:style-name="P5"><text:span text:style-name="T10"/></text:p>
      <text:p text:style-name="P5"><text:span text:style-name="T10">M ou Mme __________________________________________ ,</text:span></text:p>
      <text:p text:style-name="P5"><text:span text:style-name="T10"/></text:p>
      <text:p text:style-name="P5"><text:span text:style-name="T10">Adresse : ___________________________________________________________________</text:span></text:p>
      <text:p text:style-name="P5"><text:span text:style-name="T10"/></text:p>
      <text:p text:style-name="P5"><text:span text:style-name="T10">Code Postal : _______________ Commune __________________________________</text:span></text:p>
      <text:p text:style-name="P5"><text:span text:style-name="T10"/></text:p>
      <text:p text:style-name="P5"><text:span text:style-name="T10">Tel : ______________________ mail : ______________________________________</text:span></text:p>
      <text:p text:style-name="P5"><text:span text:style-name="T3"/></text:p>
      <text:p text:style-name="P5"><text:span text:style-name="T5">R</text:span><text:span text:style-name="T3">éserve ________ tables au tarif de </text:span><text:span text:style-name="T4">3</text:span><text:span text:style-name="T3">€ la table </text:span><text:span text:style-name="T10">(dimensions 1,20mx0,80m) pour la brocante et bourse aux jouets organisée le </text:span><text:span text:style-name="T11">15</text:span><text:span text:style-name="T10"> novembre 202</text:span><text:span text:style-name="T11">5</text:span><text:span text:style-name="T10"> au collège Jacques Prévert d’Heuchin (accueil des exposants dès 8h</text:span><text:span text:style-name="T11">3</text:span><text:span text:style-name="T10">0, ouverture au public de 9h à 17h)</text:span></text:p>
      <text:p text:style-name="P5"><text:span text:style-name="T10">Ci-joint le paiement correspondant de __________ € en chèque / espèces (chèque à établir au nom du FSE du collège d’Heuchin).</text:span></text:p>
      <text:p text:style-name="P5"><text:span text:style-name="T10"/></text:p>
      <text:p text:style-name="P5"><text:span text:style-name="T10">Signature :</text:span></text:p>
      <text:p text:style-name="P1"><text:span text:style-name="T10"/></text:p>
      <text:p text:style-name="P1"><text:span text:style-name="T10">________________________________________________________________________________</text:span></text:p>
      <text:p text:style-name="P4"><text:span text:style-name="T9">Attestation sur l’honneur à compléter et retourner avec la réservation</text:span></text:p>
      <text:p text:style-name="P7"><text:span text:style-name="T7">Vente au déballage organisée par le Foyer Socio-Educatif du collège </text:span><text:span text:style-name="T8">Jacques Prévert</text:span><text:span text:style-name="T7"> à Heuchin le </text:span><text:span text:style-name="T8">15</text:span><text:span text:style-name="T7"> novembre 202</text:span><text:span text:style-name="T8">5</text:span></text:p>
      <text:p text:style-name="P6"><text:span text:style-name="T11"/></text:p>
      <text:p text:style-name="P6"><text:span text:style-name="T11">J</text:span><text:span text:style-name="T10">e soussigné(e) ______________________________________né(e) le _______________________ à ____________________________________</text:span></text:p>
      <text:p text:style-name="P6"><text:span text:style-name="T10">et domicilié(e) : n° _____ rue _______________________________________ </text:span></text:p>
      <text:p text:style-name="P6"><text:span text:style-name="T10">Code Postal __________________ Commune : _________________________________________, participant non professionnel à la vente au déballage désignée ci-dessus, déclare sur l’honneur :</text:span></text:p>
      <text:p text:style-name="P5"><text:span text:style-name="T14"/></text:p>
      <text:p text:style-name="P5"><text:span text:style-name="T14"> </text:span><text:span text:style-name="T10">n’avoir participé dans l’année à aucune autre vente de même nature</text:span></text:p>
      <text:p text:style-name="P5"><text:span text:style-name="T14"> </text:span><text:span text:style-name="T10">ou avoir participé à une seule autre vente dans l’année de même nature</text:span></text:p>
      <text:p text:style-name="P5"><text:span text:style-name="T10"/></text:p>
      <text:p text:style-name="P5"><text:span text:style-name="T10">à ____________________________ le _____/_____/202</text:span><text:span text:style-name="T11">5</text:span></text:p>
      <text:p text:style-name="P5"><text:span text:style-name="T10"/></text:p>
      <text:p text:style-name="P5"><text:span text:style-name="T10">Je déclare également sur l’honneur que les marchandises proposées à la vente sont des objets</text:span></text:p>
      <text:p text:style-name="P5"><text:span text:style-name="T10">personnels et usagés.</text:span></text:p>
      <text:p text:style-name="P5"><text:span text:style-name="T13"/></text:p>
      <text:p text:style-name="P5"><text:span text:style-name="T13">Nature de la pièce attestant mon identité (CNI, permis, passeport) : ___________________, n°____________________,</text:span></text:p>
      <text:p text:style-name="P5"><text:span text:style-name="T13">délivrée le ________________ par ______________________________________________</text:span></text:p>
      <text:p text:style-name="P5"><text:span text:style-name="T10"/></text:p>
      <text:p text:style-name="P5"><text:span text:style-name="T10">Fait à _____________________________, le _____/______/202</text:span><text:span text:style-name="T11">5</text:span></text:p>
      <text:p text:style-name="P5"><text:span text:style-name="T10"/></text:p>
      <text:p text:style-name="P5"><text:span text:style-name="T10">Signature :</text:span></text:p>
      <text:p text:style-name="P8"><text:span text:style-name="T16"/></text:p>
      <text:p text:style-name="P8"><text:span text:style-name="T16">Documents et paiement à retourner au FSE du Collège Jacques Prévert, rue d’Allongeville 62134 HEUCHIN</text:span></text:p>
      <text:p text:style-name="P1"><text:span text:style-name="T17">adresse mail : </text:span><text:a xlink:type="simple" xlink:href="mailto:brocanteheuchin@gmail.com" text:style-name="Internet_20_link" text:visited-style-name="Visited_20_Internet_20_Link"><text:span text:style-name="T17">brocanteheuchin@gmail.com</text:span></text:a><text:span text:style-name="T17"> </text:span><text:span text:style-name="T18">ou directement à Mme Hermant (Professeur de SVT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1" svg:font-family="Arial" style:font-family-generic="swiss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1" svg:font-family="'DejaVu Serif'" style:font-adornments="Italique" style:font-family-generic="roman" style:font-pitch="variable"/>
    <style:font-face style:name="DejaVu Serif" svg:font-family="'DejaVu Serif'" style:font-adornments="Italique gras" style:font-family-generic="roman" style:font-pitch="variable"/>
    <style:font-face style:name="GillSansMT" svg:font-family="GillSansMT" style:font-family-generic="roman" style:font-pitch="variable"/>
    <style:font-face style:name="GillSansMT-Bold" svg:font-family="GillSansMT-Bold" style:font-family-generic="roman" style:font-pitch="variable"/>
    <style:font-face style:name="GillSansMT-BoldItalic" svg:font-family="GillSansMT-BoldItalic" style:font-family-generic="roman" style:font-pitch="variable"/>
    <style:font-face style:name="GillSansMT-Italic" svg:font-family="GillSansMT-Italic" style:font-family-generic="roman" style:font-pitch="variable"/>
    <style:font-face style:name="Liberation Serif" svg:font-family="'Liberation Serif'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 style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style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style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 loext:opacity="100%"/>
    </style:style>
    <style:style style:name="phon_5f_u" style:display-name="phon_u" style:family="text" style:parent-style-name="phon_5f_voyelle">
      <style:text-properties fo:color="#008000" loext:opacity="100%"/>
    </style:style>
    <style:style style:name="phon_5f_un" style:display-name="phon_un" style:family="text" style:parent-style-name="phon_5f_u">
      <style:text-properties fo:color="#3deb3d" loext:opacity="100%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 loext:opacity="100%"/>
    </style:style>
    <style:style style:name="phon_5f_in" style:display-name="phon_in" style:family="text" style:parent-style-name="phon_5f_i">
      <style:text-properties fo:color="#3deb3d" loext:opacity="100%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 loext:opacity="100%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loext:opacity="100%" fo:text-shadow="1pt 1pt" style:text-underline-style="none" fo:font-weight="normal"/>
    </style:style>
    <style:style style:name="phon_5f_muet" style:display-name="phon_muet" style:family="text">
      <style:text-properties fo:color="#a2a2a2" loext:opacity="100%" style:text-outline="false"/>
    </style:style>
    <style:style style:name="phon_5f_e" style:display-name="phon_e" style:family="text" style:parent-style-name="phon_5f_voyelle">
      <style:text-properties fo:color="#ff0000" loext:opacity="100%"/>
    </style:style>
    <style:style style:name="phon_5f_ez" style:display-name="phon_ez" style:family="text" style:parent-style-name="phon_5f_voyelle">
      <style:text-properties fo:color="#00dcff" loext:opacity="100%"/>
    </style:style>
    <style:style style:name="phon_5f_et" style:display-name="phon_et" style:family="text" style:parent-style-name="phon_5f_ez">
      <style:text-properties fo:color="#008080" loext:opacity="100%"/>
    </style:style>
    <style:style style:name="phon_5f_et_5f_comp" style:display-name="phon_et_comp" style:family="text" style:parent-style-name="phon_5f_et">
      <style:text-properties fo:color="#008080" loext:opacity="100%"/>
    </style:style>
    <style:style style:name="phon_5f_ou" style:display-name="phon_ou" style:family="text" style:parent-style-name="phon_5f_voyelle">
      <style:text-properties fo:color="#ffd320" loext:opacity="100%"/>
    </style:style>
    <style:style style:name="phon_5f_voyelle" style:display-name="phon_voyelle" style:family="text">
      <style:text-properties fo:color="#ff0000" loext:opacity="100%"/>
    </style:style>
    <style:style style:name="phon_5f_consonne" style:display-name="phon_consonne" style:family="text">
      <style:text-properties fo:color="#000060" loext:opacity="100%"/>
    </style:style>
    <style:style style:name="phon_5f_e_5f_caduc" style:display-name="phon_e_caduc" style:family="text" style:parent-style-name="phon_5f_e">
      <style:text-properties fo:color="#ff0000" loext:opacity="100%"/>
    </style:style>
    <style:style style:name="phon_5f_eu" style:display-name="phon_eu" style:family="text" style:parent-style-name="phon_5f_voyelle">
      <style:text-properties fo:color="#800000" loext:opacity="100%"/>
    </style:style>
    <style:style style:name="phon_5f_oe" style:display-name="phon_oe" style:family="text" style:parent-style-name="phon_5f_eu">
      <style:text-properties fo:color="#dc2300" loext:opacity="10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>
      <style:text-properties fo:color="#ff3333" loext:opacity="100%" style:text-underline-style="none" fo:font-weight="normal"/>
    </style:style>
    <style:style style:name="syll_5f_dys_5f_1" style:display-name="syll_dys_1" style:family="text">
      <style:text-properties fo:color="#000080" loext:opacity="100%" style:text-underline-style="none" fo:font-weight="normal"/>
    </style:style>
    <style:style style:name="phon_5f_y" style:display-name="phon_y" style:family="text" style:parent-style-name="phon_5f_voyelle">
      <style:text-properties fo:color="#333333" loext:opacity="100%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 loext:opacity="100%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loext:opacity="100%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loext:opacity="100%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loext:opacity="100%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loext:opacity="100%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loext:opacity="100%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loext:opacity="100%" style:text-outline="true" fo:font-weight="bold" fo:background-color="transparent"/>
    </style:style>
    <style:style style:name="lettre_5f_b" style:display-name="lettre_b" style:family="text">
      <style:text-properties fo:color="#0066cc" loext:opacity="100%" fo:font-weight="bold"/>
    </style:style>
    <style:style style:name="lettre_5f_d" style:display-name="lettre_d" style:family="text">
      <style:text-properties fo:color="#ff420e" loext:opacity="100%" fo:font-weight="bold"/>
    </style:style>
    <style:style style:name="lettre_5f_p" style:display-name="lettre_p" style:family="text">
      <style:text-properties fo:color="#aecf00" loext:opacity="100%" fo:font-weight="bold"/>
    </style:style>
    <style:style style:name="lettre_5f_q" style:display-name="lettre_q" style:family="text">
      <style:text-properties fo:color="#ffd320" loext:opacity="100%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 loext:opacity="100%"/>
    </style:style>
    <style:style style:name="phon_5f_voyelle_5f_comp" style:display-name="phon_voyelle_comp" style:family="text" style:parent-style-name="phon_5f_voyelle">
      <style:text-properties fo:color="#ff950e" loext:opacity="100%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 loext:opacity="100%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 loext:opacity="100%"/>
    </style:style>
    <style:style style:name="phon_5f_w5" style:display-name="phon_w5" style:family="text">
      <style:text-properties fo:color="#3deb3d" loext:opacity="100%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 loext:opacity="100%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1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1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1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1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1" fo:font-family="'DejaVu Serif'" style:font-style-name="Italique" style:font-family-generic="roman" style:font-pitch="variable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1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yod_5f_phon_5f_i" style:display-name="yod_phon_i" style:family="text">
      <style:text-properties fo:color="#3deb3d" loext:opacity="100%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loext:opacity="100%" style:text-underline-style="wave" style:text-underline-type="double" style:text-underline-width="auto" style:text-underline-color="font-color"/>
    </style:style>
    <style:style style:name="yod_5f_phon_5f_oe" style:display-name="yod_phon_oe" style:family="text">
      <style:text-properties fo:color="#dc2300" loext:opacity="100%" style:text-underline-style="wave" style:text-underline-type="double" style:text-underline-width="auto" style:text-underline-color="font-color"/>
    </style:style>
    <style:style style:name="wau_5f_phon_5f_a" style:display-name="wau_phon_a" style:family="text">
      <style:text-properties fo:color="#0068de" loext:opacity="100%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loext:opacity="100%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loext:opacity="100%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loext:opacity="100%" style:text-underline-style="solid" style:text-underline-width="bold" style:text-underline-color="font-color"/>
    </style:style>
    <style:style style:name="wau_5f_phon_5f_un" style:display-name="wau_phon_un" style:family="text">
      <style:text-properties fo:color="#5c8526" loext:opacity="100%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loext:opacity="100%" style:text-underline-style="solid" style:text-underline-width="bold" style:text-underline-color="font-color"/>
    </style:style>
    <style:style style:name="wau_5f_phon_5f_eu" style:display-name="wau_phon_eu" style:family="text">
      <style:text-properties fo:color="#800000" loext:opacity="100%" style:text-underline-style="solid" style:text-underline-width="bold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15M48S</meta:editing-duration>
    <meta:editing-cycles>30</meta:editing-cycles>
    <meta:generator>LibreOffice/7.1.0.3$Windows_X86_64 LibreOffice_project/f6099ecf3d29644b5008cc8f48f42f4a40986e4c</meta:generator>
    <dc:date>2025-09-16T09:37:43.371000000</dc:date>
    <meta:print-date>2025-09-16T09:28:45.405000000</meta:print-date>
    <meta:document-statistic meta:table-count="0" meta:image-count="0" meta:object-count="0" meta:page-count="1" meta:paragraph-count="27" meta:word-count="263" meta:character-count="2156" meta:non-whitespace-character-count="1919"/>
  </office:meta>
</office:document-meta>
</file>