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right="0.0187in"/>
    </style:style>
    <style:style style:name="T2" style:parent-style-name="Policepardéfaut" style:family="text">
      <style:text-properties fo:font-size="8pt" style:font-size-asian="8pt" style:font-size-complex="8pt"/>
    </style:style>
    <style:style style:name="T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 style:parent-style-name="Standard" style:family="paragraph">
      <style:paragraph-properties fo:text-align="justify" fo:margin-left="-0.1326in">
        <style:tab-stops/>
      </style:paragraph-properties>
    </style:style>
    <style:style style:name="T6" style:parent-style-name="Policepardéfaut" style:family="text">
      <style:text-properties fo:font-weight="bold" style:font-weight-asian="bold" style:font-weight-complex="bold" fo:font-size="8pt" style:font-size-asian="8pt" style:font-size-complex="8pt"/>
    </style:style>
    <style:style style:name="T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font-size="8pt" style:font-size-asian="8pt" style:font-size-complex="8pt"/>
    </style:style>
    <style:style style:name="T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11" style:parent-style-name="Policepardéfaut" style:family="text">
      <style:text-properties fo:font-size="8pt" style:font-size-asian="8pt" style:font-size-complex="8pt"/>
    </style:style>
    <style:style style:name="P12" style:parent-style-name="Standard" style:family="paragraph">
      <style:paragraph-properties fo:text-align="justify" fo:margin-left="-0.0097in">
        <style:tab-stops/>
      </style:paragraph-properties>
    </style:style>
    <style:style style:name="T1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4" style:parent-style-name="Policepardéfaut" style:family="text">
      <style:text-properties fo:font-size="8pt" style:font-size-asian="8pt" style:font-size-complex="8pt"/>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 style:parent-style-name="Policepardéfaut" style:family="text">
      <style:text-properties fo:font-size="8pt" style:font-size-asian="8pt" style:font-size-complex="8pt"/>
    </style:style>
    <style:style style:name="P18" style:parent-style-name="Standard" style:family="paragraph">
      <style:paragraph-properties fo:text-align="justify"/>
    </style:style>
    <style:style style:name="T1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 style:parent-style-name="Policepardéfaut" style:family="text">
      <style:text-properties fo:font-size="8pt" style:font-size-asian="8pt" style:font-size-complex="8pt"/>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 style:parent-style-name="Policepardéfaut" style:family="text">
      <style:text-properties fo:font-size="8pt" style:font-size-asian="8pt" style:font-size-complex="8pt"/>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6" style:parent-style-name="Policepardéfaut" style:family="text">
      <style:text-properties fo:font-size="8pt" style:font-size-asian="8pt" style:font-size-complex="8pt"/>
    </style:style>
    <style:style style:name="P27" style:parent-style-name="Standard" style:family="paragraph">
      <style:paragraph-properties fo:text-align="justify"/>
    </style:style>
    <style:style style:name="T2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 style:parent-style-name="Policepardéfaut" style:family="text">
      <style:text-properties fo:font-size="8pt" style:font-size-asian="8pt" style:font-size-complex="8pt"/>
    </style:style>
    <style:style style:name="P30" style:parent-style-name="Standard" style:family="paragraph">
      <style:paragraph-properties fo:text-align="justify"/>
    </style:style>
    <style:style style:name="T3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2" style:parent-style-name="Policepardéfaut" style:family="text">
      <style:text-properties fo:font-size="8pt" style:font-size-asian="8pt" style:font-size-complex="8pt"/>
    </style:style>
    <style:style style:name="P33" style:parent-style-name="Standard" style:family="paragraph">
      <style:paragraph-properties fo:text-align="justify"/>
      <style:text-properties fo:font-size="8pt" style:font-size-asian="8pt" style:font-size-complex="8pt"/>
    </style:style>
    <style:style style:name="P34" style:parent-style-name="Standard" style:family="paragraph">
      <style:paragraph-properties fo:text-align="justify"/>
      <style:text-properties fo:font-size="9pt" style:font-size-asian="9pt" style:font-size-complex="9pt"/>
    </style:style>
    <style:style style:name="P35" style:parent-style-name="Standard" style:family="paragraph">
      <style:paragraph-properties fo:margin-left="0.1798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text-align="justify"/>
      <style:text-properties fo:font-size="10pt" style:font-size-asian="10pt" style:font-size-complex="10pt"/>
    </style:style>
    <style:style style:name="P37" style:parent-style-name="Standard" style:family="paragraph">
      <style:paragraph-properties fo:text-align="justify"/>
      <style:text-properties fo:font-size="10pt" style:font-size-asian="10pt" style:font-size-complex="10pt"/>
    </style:style>
    <style:style style:name="P38" style:parent-style-name="Standard" style:family="paragraph">
      <style:paragraph-properties fo:text-align="justify"/>
      <style:text-properties fo:font-size="10pt" style:font-size-asian="10pt" style:font-size-complex="10pt"/>
    </style:style>
    <style:style style:name="P39" style:parent-style-name="Standard" style:family="paragraph">
      <style:paragraph-properties fo:text-align="justify"/>
      <style:text-properties fo:font-size="10pt" style:font-size-asian="10pt" style:font-size-complex="10pt"/>
    </style:style>
    <style:style style:name="P4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style:style style:name="P63" style:parent-style-name="Standard" style:family="paragraph">
      <style:paragraph-properties fo:text-align="justify" fo:margin-left="-0.1326in">
        <style:tab-stops/>
      </style:paragraph-properties>
      <style:text-properties fo:font-weight="bold" style:font-weight-asian="bold" style:font-weight-complex="bold" fo:font-size="8pt" style:font-size-asian="8pt" style:font-size-complex="8pt"/>
    </style:style>
    <style:style style:name="P64" style:parent-style-name="Standard" style:family="paragraph">
      <style:paragraph-properties fo:text-align="justify" fo:margin-left="-0.1326in">
        <style:tab-stops/>
      </style:paragraph-properties>
      <style:text-properties fo:font-weight="bold" style:font-weight-asian="bold" style:font-weight-complex="bold" fo:font-size="8pt" style:font-size-asian="8pt" style:font-size-complex="8pt"/>
    </style:style>
    <style:style style:name="P65" style:parent-style-name="Standard" style:family="paragraph">
      <style:paragraph-properties fo:text-align="justify" fo:margin-left="-0.1326in">
        <style:tab-stops/>
      </style:paragraph-properties>
      <style:text-properties fo:font-weight="bold" style:font-weight-asian="bold" style:font-weight-complex="bold" fo:font-size="8pt" style:font-size-asian="8pt" style:font-size-complex="8pt"/>
    </style:style>
    <style:style style:name="P66" style:parent-style-name="Standard" style:family="paragraph">
      <style:paragraph-properties fo:text-align="justify" fo:margin-left="-0.1326in">
        <style:tab-stops/>
      </style:paragraph-properties>
      <style:text-properties fo:font-weight="bold" style:font-weight-asian="bold" style:font-weight-complex="bold" fo:font-size="8pt" style:font-size-asian="8pt" style:font-size-complex="8pt"/>
    </style:style>
    <style:style style:name="P67" style:parent-style-name="Standard" style:family="paragraph">
      <style:paragraph-properties fo:text-align="justify" fo:margin-left="-0.1326in">
        <style:tab-stops/>
      </style:paragraph-properties>
    </style:style>
    <style:style style:name="T68" style:parent-style-name="Policepardéfaut" style:family="text">
      <style:text-properties fo:font-weight="bold" style:font-weight-asian="bold" style:font-weight-complex="bold" fo:font-size="8pt" style:font-size-asian="8pt" style:font-size-complex="8pt"/>
    </style:style>
    <style:style style:name="T6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0" style:parent-style-name="Policepardéfau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1" style:parent-style-name="Standard" style:family="paragraph">
      <style:paragraph-properties fo:text-align="justify" fo:margin-left="-0.1326in">
        <style:tab-stops/>
      </style:paragraph-properties>
    </style:style>
    <style:style style:name="T72" style:parent-style-name="Policepardéfaut" style:family="text">
      <style:text-properties fo:font-weight="bold" style:font-weight-asian="bold" style:font-weight-complex="bold" fo:font-size="8pt" style:font-size-asian="8pt" style:font-size-complex="8pt"/>
    </style:style>
    <style:style style:name="T73"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4" style:parent-style-name="Policepardéfaut" style:family="text">
      <style:text-properties fo:font-weight="bold" style:font-weight-asian="bold" style:font-weight-complex="bold" fo:font-size="8pt" style:font-size-asian="8pt" style:font-size-complex="8pt"/>
    </style:style>
    <style:style style:name="T7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6"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77" style:parent-style-name="Policepardéfaut" style:family="text">
      <style:text-properties fo:font-size="8pt" style:font-size-asian="8pt" style:font-size-complex="8pt"/>
    </style:style>
    <style:style style:name="P78" style:parent-style-name="Standard" style:family="paragraph">
      <style:paragraph-properties fo:text-align="justify" fo:margin-left="-0.0097in">
        <style:tab-stops/>
      </style:paragraph-properties>
    </style:style>
    <style:style style:name="T7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0" style:parent-style-name="Policepardéfaut" style:family="text">
      <style:text-properties fo:font-size="8pt" style:font-size-asian="8pt" style:font-size-complex="8pt"/>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3" style:parent-style-name="Policepardéfaut" style:family="text">
      <style:text-properties fo:font-size="8pt" style:font-size-asian="8pt" style:font-size-complex="8pt"/>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6" style:parent-style-name="Policepardéfaut" style:family="text">
      <style:text-properties fo:font-size="8pt" style:font-size-asian="8pt" style:font-size-complex="8pt"/>
    </style:style>
    <style:style style:name="P87" style:parent-style-name="Standard" style:family="paragraph">
      <style:paragraph-properties fo:text-align="justify"/>
    </style:style>
    <style:style style:name="T88"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9" style:parent-style-name="Policepardéfaut" style:family="text">
      <style:text-properties fo:font-size="8pt" style:font-size-asian="8pt" style:font-size-complex="8pt"/>
    </style:style>
    <style:style style:name="P90" style:parent-style-name="Standard" style:family="paragraph">
      <style:paragraph-properties fo:text-align="justify"/>
    </style:style>
    <style:style style:name="T91"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2" style:parent-style-name="Policepardéfaut" style:family="text">
      <style:text-properties fo:font-size="8pt" style:font-size-asian="8pt" style:font-size-complex="8pt"/>
    </style:style>
    <style:style style:name="P93" style:parent-style-name="Standard" style:family="paragraph">
      <style:paragraph-properties fo:text-align="justify"/>
    </style:style>
    <style:style style:name="T94"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5" style:parent-style-name="Policepardéfaut" style:family="text">
      <style:text-properties fo:font-size="8pt" style:font-size-asian="8pt" style:font-size-complex="8pt"/>
    </style:style>
    <style:style style:name="P96" style:parent-style-name="Standard" style:family="paragraph">
      <style:paragraph-properties fo:text-align="justify"/>
    </style:style>
    <style:style style:name="T97"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8" style:parent-style-name="Policepardéfaut" style:family="text">
      <style:text-properties fo:font-size="8pt" style:font-size-asian="8pt" style:font-size-complex="8pt"/>
    </style:style>
    <style:style style:name="P99" style:parent-style-name="Standard" style:family="paragraph">
      <style:paragraph-properties fo:text-align="justify"/>
      <style:text-properties fo:font-size="8pt" style:font-size-asian="8pt" style:font-size-complex="8pt"/>
    </style:style>
    <style:style style:name="P100" style:parent-style-name="Standard" style:family="paragraph">
      <style:paragraph-properties fo:text-align="justify"/>
      <style:text-properties fo:font-size="9pt" style:font-size-asian="9pt" style:font-size-complex="9pt"/>
    </style:style>
    <style:style style:name="P101" style:parent-style-name="Standard" style:family="paragraph">
      <style:paragraph-properties fo:margin-left="0.1798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text-properties fo:font-size="10pt" style:font-size-asian="10pt" style:font-size-complex="10pt"/>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text-properties fo:font-size="10pt" style:font-size-asian="10pt" style:font-size-complex="10pt"/>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T121" style:parent-style-name="Policepardéfaut" style:family="text">
      <style:text-properties fo:font-size="10pt" style:font-size-asian="10pt" style:font-size-complex="10pt"/>
    </style:style>
    <style:style style:name="T122" style:parent-style-name="Policepardéfaut" style:family="text">
      <style:text-properties fo:font-size="10pt" style:font-size-asian="10pt" style:font-size-complex="10pt"/>
    </style:style>
    <style:style style:name="T123" style:parent-style-name="Policepardéfaut" style:family="text">
      <style:text-properties fo:font-size="10pt" style:font-size-asian="10pt" style:font-size-complex="10pt"/>
    </style:style>
    <style:style style:name="T124" style:parent-style-name="Policepardéfaut" style:family="text">
      <style:text-properties fo:font-size="10pt" style:font-size-asian="10pt" style:font-size-complex="10pt"/>
    </style:style>
    <style:style style:name="T125" style:parent-style-name="Policepardéfaut" style:family="text">
      <style:text-properties fo:font-size="10pt" style:font-size-asian="10pt" style:font-size-complex="10pt"/>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fo:font-size="10pt" style:font-size-asian="10pt" style:font-size-complex="10pt"/>
    </style:style>
    <style:style style:family="graphic" style:name="a6">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text:s/></text:span><text:span text:style-name="T4">Règlement :</text:span></text:p>
      <text:p text:style-name="P5"><text:span text:style-name="T6"><text:s text:c="5"/></text:span><text:span text:style-name="T7">Article<text:s/></text:span><text:span text:style-name="T8">1</text:span><text:span text:style-name="T9"> </text:span><text:span text:style-name="T10">:</text:span><text:span text:style-name="T11"><text:s/>L'accueil des exposants débute à 7h00 jusqu'à 8h30. Aucun départ ne sera toléré avant 17h00.</text:span></text:p>
      <text:p text:style-name="P12"><text:span text:style-name="T13">Article 2</text:span><text:span text:style-name="T14">: <text:s/>L'exposant doit communiquer les renseignements demandés pour son inscription au registre de la manifestation, et doit s'être acquitté du montant dû avant déballage.</text:span></text:p>
      <text:p text:style-name="P15"><text:span text:style-name="T16">Article 3</text:span><text:span text:style-name="T17"> : Dès son arrivée, l'exposant s'installera à l'emplacement qui lui est attribué.</text:span></text:p>
      <text:p text:style-name="P18"><text:span text:style-name="T19">Article 4 </text:span><text:span text:style-name="T20">: Il est interdit de modifier la disposition des emplacements. Les organisateurs seuls seront habilités à le faire si nécessaire.</text:span></text:p>
      <text:p text:style-name="P21"><text:span text:style-name="T22">Article 5</text:span><text:span text:style-name="T23"> : Les objets exposés demeurent sous la responsabilité de leur propriétaire. Les organisateurs ne peuvent en aucun cas être tenus responsables des litiges tels que pertes, vols, casses ou autres détériorations. L'exposant s'engage à se conformer à la législation en vigueur en matière de sécurité. Les produits dangereux, armes, animaux vivants sont interdits. Les organisateurs se dégagent de toutes responsabilités en cas d'accident corporel.</text:span></text:p>
      <text:p text:style-name="P24"><text:span text:style-name="T25">Article 6 </text:span><text:span text:style-name="T26">: <text:s/>En cas d'impossibilité, l'exposant devra en aviser les organisateurs au moins 1 semaine avant le vide-grenier. A défaut les sommes versées resteront acquises aux organisateurs à titre d'indemnité.</text:span></text:p>
      <text:p text:style-name="P27"><text:span text:style-name="T28">Article 7 :</text:span><text:span text:style-name="T29"><text:s/>les objets qui resteront invendus ne devront en aucun cas être abandonnés sur place à la fin de la journée. L'exposant s'engage donc à ramener les invendus. Tout pollueur identifié pourra être passible d'une amende délivrée par les autorités compétentes.</text:span></text:p>
      <text:p text:style-name="P30"><text:span text:style-name="T31">Article 8</text:span><text:span text:style-name="T32"> : La présence à cette journée implique l'acceptation du présent règlement. Toute personne ne respectant pas cette réglementation sera priée de quitter les lieux, sans qu'elle puisse réclamer le remboursement de sa réservation. <text:s text:c="2"/></text:span></text:p>
      <text:p text:style-name="P33"/>
      <text:p text:style-name="P34"/>
      <text:p text:style-name="P35">Composition du dossier à renvoyer :</text:p>
      <text:p text:style-name="P36">Bulletin d'inscription complété et signé.</text:p>
      <text:p text:style-name="P37">Chèque signé à l'ordre de Tennis De Table GESTE</text:p>
      <text:p text:style-name="P38">Photocopie de la carte d'identité</text:p>
      <text:p text:style-name="P39"/>
      <text:p text:style-name="P40">Dossier à renvoyer à l'adresse suivante :</text:p>
      <text:p text:style-name="P41"><text:s/>Mr GAUDIN Pascal 20 rue des Mésanges</text:p>
      <text:p text:style-name="P42">49600 GESTE</text:p>
      <text:p text:style-name="P43">Renseignements et réservation : Mr GAUDIN <text:s text:c="2"/>au <text:s text:c="4"/>06.79.09.91.88</text:p>
      <text:p text:style-name="P44"><text:s text:c="51"/>pascal8459@gmail.com</text:p>
      <text:p text:style-name="P45"><text:s text:c="52"/>Mr BONJOUR au <text:s text:c="3"/>06.15.91.40.72</text:p>
      <text:p text:style-name="P46"><text:s text:c="51"/>patrick.bonjour0215@orange.fr</text:p>
      <text:p text:style-name="P47"><text:s text:c="3"/>-------------------------------------------------------------------------------------------------------</text:p>
      <text:p text:style-name="P48"><text:s text:c="21"/>BULLETIN D'INSCRIPTION A NOUS RETOURNER</text:p>
      <text:p text:style-name="P49"/>
      <text:p text:style-name="P50">NOM ET PRENOM : ...................................................................................................</text:p>
      <text:p text:style-name="P51">ADRESSE : …..............................................................................................................</text:p>
      <text:p text:style-name="P52">ADRESSE MAIL :.... …...............................................................................................</text:p>
      <text:p text:style-name="P53">CODE POSTAL :............................... VILLE :.............................................................</text:p>
      <text:p text:style-name="P54">TELEPHONE........................................................</text:p>
      <text:p text:style-name="P55">Cochez la longueur en mètres que vous désirez (1,50€ le mètre linéaire)</text:p>
      <text:p text:style-name="Standard"><text:span text:style-name="T56"><draw:custom-shape svg:x="2.76528in" svg:y="0.04861in" svg:width="0.17639in" svg:height="0.125in" draw:z-index="251685888" draw:id="id0" draw:style-name="a0" draw:name="Rectangle 9" text:anchor-type="paragraph"><svg:title/><svg:desc/><draw:enhanced-geometry draw:type="non-primitive" svg:viewBox="0 0 21600 21600" draw:enhanced-path="M 0 0 L 21600 0 21600 21600 0 21600 Z N"/></draw:custom-shape></text:span><text:span text:style-name="T57"><draw:custom-shape svg:x="0.18611in" svg:y="0.05208in" svg:width="0.17639in" svg:height="0.125in" draw:z-index="251683840" draw:id="id1" draw:style-name="a1" draw:name="Rectangle 7" text:anchor-type="paragraph"><svg:title/><svg:desc/><draw:enhanced-geometry draw:type="non-primitive" svg:viewBox="0 0 21600 21600" draw:enhanced-path="M 0 0 L 21600 0 21600 21600 0 21600 Z N"/></draw:custom-shape></text:span><text:span text:style-name="T58"><draw:custom-shape svg:x="0.81181in" svg:y="0.04097in" svg:width="0.17639in" svg:height="0.125in" draw:z-index="251684864" draw:id="id2" draw:style-name="a2" draw:name="Rectangle 8" text:anchor-type="paragraph"><svg:title/><svg:desc/><draw:enhanced-geometry draw:type="non-primitive" svg:viewBox="0 0 21600 21600" draw:enhanced-path="M 0 0 L 21600 0 21600 21600 0 21600 Z N"/></draw:custom-shape></text:span><text:span text:style-name="T59"><draw:custom-shape svg:x="3.525in" svg:y="0.05in" svg:width="0.17639in" svg:height="0.125in" draw:z-index="251688960" draw:id="id3" draw:style-name="a3" draw:name="Rectangle 12" text:anchor-type="paragraph"><svg:title/><svg:desc/><draw:enhanced-geometry draw:type="non-primitive" svg:viewBox="0 0 21600 21600" draw:enhanced-path="M 0 0 L 21600 0 21600 21600 0 21600 Z N"/></draw:custom-shape></text:span><text:span text:style-name="T60"><draw:custom-shape svg:x="1.39514in" svg:y="0.05417in" svg:width="0.17639in" svg:height="0.125in" draw:z-index="251686912" draw:id="id4" draw:style-name="a4" draw:name="Rectangle 10" text:anchor-type="paragraph"><svg:title/><svg:desc/><draw:enhanced-geometry draw:type="non-primitive" svg:viewBox="0 0 21600 21600" draw:enhanced-path="M 0 0 L 21600 0 21600 21600 0 21600 Z N"/></draw:custom-shape></text:span><text:span text:style-name="T61"><draw:custom-shape svg:x="2.0875in" svg:y="0.03819in" svg:width="0.17639in" svg:height="0.125in" draw:z-index="251687936" draw:id="id5" draw:style-name="a5" draw:name="Rectangle 11" text:anchor-type="paragraph"><svg:title/><svg:desc/><draw:enhanced-geometry draw:type="non-primitive" svg:viewBox="0 0 21600 21600" draw:enhanced-path="M 0 0 L 21600 0 21600 21600 0 21600 Z N"/></draw:custom-shape></text:span>5<text:s text:c="14"/>8 <text:s text:c="9"/>12 <text:s text:c="11"/>16 <text:s text:c="12"/>20 <text:s text:c="13"/>24 <text:s text:c="7"/>= <text:s text:c="7"/>€</text:p>
      <text:p text:style-name="Standard"><text:span text:style-name="T62">Le :....... /........./........... <text:s text:c="5"/>Signature :<text:s/></text:span></text:p>
      <text:p text:style-name="P63"><text:s text:c="4"/></text:p>
      <text:p text:style-name="P64"><text:s text:c="2"/></text:p>
      <text:p text:style-name="P65"/>
      <text:p text:style-name="P66"/>
      <text:p text:style-name="P67"><text:span text:style-name="T68"><text:s text:c="2"/></text:span><text:span text:style-name="T69"><text:s/></text:span><text:span text:style-name="T70">Règlement :</text:span></text:p>
      <text:p text:style-name="P71"><text:span text:style-name="T72"><text:s text:c="5"/></text:span><text:span text:style-name="T73">Article<text:s/></text:span><text:span text:style-name="T74">1</text:span><text:span text:style-name="T75"> </text:span><text:span text:style-name="T76">:</text:span><text:span text:style-name="T77"><text:s/>L'accueil des exposants débute à 7h00 jusqu'à 8h30. Aucun départ ne sera toléré avant 17h00.</text:span></text:p>
      <text:p text:style-name="P78"><text:span text:style-name="T79">Article 2</text:span><text:span text:style-name="T80">: L'exposant doit communiquer les renseignements demandés pour son inscription au registre de la manifestation, et doit s'être acquitté du montant dû avant déballage.</text:span></text:p>
      <text:p text:style-name="P81"><text:span text:style-name="T82">Article 3</text:span><text:span text:style-name="T83"> : Dès son arrivée, l'exposant s'installera à l'emplacement qui lui est attribué.</text:span></text:p>
      <text:p text:style-name="P84"><text:span text:style-name="T85">Article 4 </text:span><text:span text:style-name="T86">: Il est interdit de modifier la disposition des emplacements. Les organisateurs seuls seront habilités à le faire si nécessaire.</text:span></text:p>
      <text:p text:style-name="P87"><text:span text:style-name="T88">Article 5</text:span><text:span text:style-name="T89"> : Les objets exposés demeurent sous la responsabilité de leur propriétaire. Les organisateurs ne peuvent en aucun cas être tenus responsables des litiges tels que pertes, vols, casses ou autres détériorations. L'exposant s'engage à se conformer à la législation en vigueur en matière de sécurité. Les produits dangereux, armes, animaux vivants sont interdits. Les organisateurs se dégagent de toutes responsabilités en cas d'accident corporel.</text:span></text:p>
      <text:p text:style-name="P90"><text:span text:style-name="T91">Article 6 </text:span><text:span text:style-name="T92">: <text:s/>En cas d'impossibilité, l'exposant devra en aviser les organisateurs au moins 1 semaine avant le vide-grenier. A défaut les sommes versées resteront acquises aux organisateurs à titre d'indemnité.</text:span></text:p>
      <text:p text:style-name="P93"><text:span text:style-name="T94">Article 7 :</text:span><text:span text:style-name="T95"><text:s/>les objets qui resteront invendus ne devront en aucun cas être abandonnés sur place à la fin de la journée. L'exposant s'engage donc à ramener les invendus. Tout pollueur identifié pourra être passible d'une amende délivrée par les autorités compétentes.</text:span></text:p>
      <text:p text:style-name="P96"><text:span text:style-name="T97">Article 8</text:span><text:span text:style-name="T98"> : La présence à cette journée implique l'acceptation du présent règlement. Toute personne ne respectant pas cette réglementation sera priée de quitter les lieux, sans qu'elle puisse réclamer le remboursement de sa réservation. <text:s text:c="2"/></text:span></text:p>
      <text:p text:style-name="P99"/>
      <text:p text:style-name="P100"/>
      <text:p text:style-name="P101">Composition du dossier à renvoyer :</text:p>
      <text:p text:style-name="P102">Bulletin d'inscription complété et signé.</text:p>
      <text:p text:style-name="P103">Chèque signé à l'ordre de Tennis De Table GESTE</text:p>
      <text:p text:style-name="P104">Photocopie de la carte d'identité</text:p>
      <text:p text:style-name="P105"/>
      <text:p text:style-name="P106">Dossier à renvoyer à l'adresse suivante :</text:p>
      <text:p text:style-name="P107"><text:s/>Mr Gaudin Pascal 20 rue des Mésanges</text:p>
      <text:p text:style-name="P108">49600 GESTE</text:p>
      <text:p text:style-name="P109">Renseignements et réservation : Mr GAUDIN au <text:s text:c="3"/>06.79.09.91.88 <text:s/></text:p>
      <text:p text:style-name="P110"><text:s text:c="51"/>pascal8459@gmail.com</text:p>
      <text:p text:style-name="P111"><text:s text:c="52"/>Mr BONJOUR au <text:s text:c="3"/>06.15.91.40.72</text:p>
      <text:p text:style-name="P112"><text:s text:c="52"/>patrick.bonjour0215@orange.fr</text:p>
      <text:p text:style-name="P113"><text:s text:c="11"/>-------------------------------------------------------------------------------------------------------</text:p>
      <text:p text:style-name="P114"><text:s text:c="21"/>BULLETIN D'INSCRIPTION A NOUS RETOURNER</text:p>
      <text:p text:style-name="P115"/>
      <text:p text:style-name="P116">NOM ET PRENOM : ...................................................................................................</text:p>
      <text:p text:style-name="P117">ADRESSE : …..............................................................................................................</text:p>
      <text:p text:style-name="P118">ADRESSE MAIL :........................................................................................................</text:p>
      <text:p text:style-name="P119">CODE POSTAL :............................... VILLE :.............................................................</text:p>
      <text:p text:style-name="P120">TELEPHONE........................................................</text:p>
      <text:p text:style-name="Standard"><text:bookmark-start text:name="_Hlk123638467"/><text:span text:style-name="T121">Cochez la longueur en mètres que vous désirez ( 1,50 le mètre linéaire)</text:span></text:p>
      <text:p text:style-name="Standard"><text:span text:style-name="T122"><draw:custom-shape svg:x="2.76528in" svg:y="0.04861in" svg:width="0.17639in" svg:height="0.125in" draw:z-index="251675648" draw:id="id6" draw:style-name="a6" draw:name="Rectangle 9" text:anchor-type="paragraph"><svg:title/><svg:desc/><draw:enhanced-geometry draw:type="non-primitive" svg:viewBox="0 0 21600 21600" draw:enhanced-path="M 0 0 L 21600 0 21600 21600 0 21600 Z N"/></draw:custom-shape></text:span><text:span text:style-name="T123"><draw:custom-shape svg:x="0.18611in" svg:y="0.05208in" svg:width="0.17639in" svg:height="0.125in" draw:z-index="251671552" draw:id="id7" draw:style-name="a7" draw:name="Rectangle 7" text:anchor-type="paragraph"><svg:title/><svg:desc/><draw:enhanced-geometry draw:type="non-primitive" svg:viewBox="0 0 21600 21600" draw:enhanced-path="M 0 0 L 21600 0 21600 21600 0 21600 Z N"/></draw:custom-shape></text:span><text:span text:style-name="T124"><draw:custom-shape svg:x="0.81181in" svg:y="0.04097in" svg:width="0.17639in" svg:height="0.125in" draw:z-index="251673600" draw:id="id8" draw:style-name="a8" draw:name="Rectangle 8" text:anchor-type="paragraph"><svg:title/><svg:desc/><draw:enhanced-geometry draw:type="non-primitive" svg:viewBox="0 0 21600 21600" draw:enhanced-path="M 0 0 L 21600 0 21600 21600 0 21600 Z N"/></draw:custom-shape></text:span><text:span text:style-name="T125"><draw:custom-shape svg:x="3.525in" svg:y="0.05in" svg:width="0.17639in" svg:height="0.125in" draw:z-index="251681792" draw:id="id9" draw:style-name="a9" draw:name="Rectangle 12" text:anchor-type="paragraph"><svg:title/><svg:desc/><draw:enhanced-geometry draw:type="non-primitive" svg:viewBox="0 0 21600 21600" draw:enhanced-path="M 0 0 L 21600 0 21600 21600 0 21600 Z N"/></draw:custom-shape></text:span><text:span text:style-name="T126"><draw:custom-shape svg:x="1.39514in" svg:y="0.05417in" svg:width="0.17639in" svg:height="0.125in" draw:z-index="251677696" draw:id="id10" draw:style-name="a10" draw:name="Rectangle 10" text:anchor-type="paragraph"><svg:title/><svg:desc/><draw:enhanced-geometry draw:type="non-primitive" svg:viewBox="0 0 21600 21600" draw:enhanced-path="M 0 0 L 21600 0 21600 21600 0 21600 Z N"/></draw:custom-shape></text:span><text:span text:style-name="T127"><draw:custom-shape svg:x="2.0875in" svg:y="0.03819in" svg:width="0.17639in" svg:height="0.125in" draw:z-index="251679744" draw:id="id11" draw:style-name="a11" draw:name="Rectangle 11" text:anchor-type="paragraph"><svg:title/><svg:desc/><draw:enhanced-geometry draw:type="non-primitive" svg:viewBox="0 0 21600 21600" draw:enhanced-path="M 0 0 L 21600 0 21600 21600 0 21600 Z N"/></draw:custom-shape></text:span>5<text:s text:c="14"/>8 <text:s text:c="9"/>12 <text:s text:c="11"/>16 <text:s text:c="12"/>20 <text:s text:c="13"/>24 <text:s text:c="7"/>= <text:s text:c="7"/>€</text:p>
      <text:p text:style-name="Standard"><text:span text:style-name="T128">Le :....... /........./........... <text:s text:c="5"/>Signature :<text:s/></text:span></text:p>
      <text:p text:style-name="Standard"><text:bookmark-end text:name="_Hlk123638467"/><text:span text:style-name="T1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5868in" fo:margin-right="0.7875in" style:num-format="1" style:writing-mode="lr-tb">
        <style:columns fo:column-count="2">
          <style:column style:rel-width="7265*" fo:start-indent="0in" fo:end-indent="0.1416in"/>
          <style:column style:rel-width="7305*" fo:start-indent="0.141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meta:initial-creator>
    <dc:creator>Marie Ange</dc:creator>
    <meta:creation-date>2017-12-31T11:33:00Z</meta:creation-date>
    <dc:date>2023-11-14T08:12:00Z</dc:date>
    <meta:print-date>2023-11-14T08:12:00Z</meta:print-date>
    <meta:template xlink:href="Normal" xlink:type="simple"/>
    <meta:editing-cycles>16</meta:editing-cycles>
    <meta:editing-duration>PT3120S</meta:editing-duration>
    <meta:document-statistic meta:page-count="1" meta:paragraph-count="12" meta:word-count="984" meta:character-count="6385" meta:row-count="45" meta:non-whitespace-character-count="5413"/>
  </office:meta>
</office:document-meta>
</file>