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67118" officeooo:paragraph-rsid="00067118"/>
    </style:style>
    <style:style style:name="P2" style:family="paragraph" style:parent-style-name="Standard">
      <style:text-properties officeooo:paragraph-rsid="0003a7c0"/>
    </style:style>
    <style:style style:name="P3" style:family="paragraph" style:parent-style-name="Standard">
      <style:text-properties officeooo:paragraph-rsid="0004cab9"/>
    </style:style>
    <style:style style:name="T1" style:family="text">
      <style:text-properties officeooo:rsid="0003a7c0"/>
    </style:style>
    <style:style style:name="T2" style:family="text">
      <style:text-properties officeooo:rsid="0004cab9"/>
    </style:style>
    <style:style style:name="T3" style:family="text">
      <style:text-properties officeooo:rsid="000671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rganisateur : Association <text:span text:style-name="T1">LES VIEILLE SOUPAPES DE LA VIE</text:span> </text:p>
      <text:p text:style-name="P2">Adresse : <text:span text:style-name="T1">24 rue du Rocher 85800 GIVRAND</text:span> </text:p>
      <text:p text:style-name="P2"/>
      <text:p text:style-name="P2"/>
      <text:p text:style-name="P2">ATTESTATION - INSCRIPTION VIDE-GRENIERS Personne physique se déroulant le <text:span text:style-name="T1">22 Mars 2020</text:span> à <text:span text:style-name="T1">La salle polyvalente de</text:span> <text:span text:style-name="T1">GIVRAND</text:span> </text:p>
      <text:p text:style-name="P2"/>
      <text:p text:style-name="P2">Je soussigné(e), Nom : ………………………………… Prénom …………………………….</text:p>
      <text:p text:style-name="P2"><text:s/>Né(e) le ……………...à……………….. Département : ……..… Ville :…………………….. Adresse : ………………………………………………………………………………………..</text:p>
      <text:p text:style-name="P2"><text:s/>CP …………….. Ville ……………………………... Tél. ……………………………. </text:p>
      <text:p text:style-name="P3">Email : ……………………………………………</text:p>
      <text:p text:style-name="P3">Titulaire de la pièce d’identité N° ………...…………………………………..…………..</text:p>
      <text:p text:style-name="P3"><text:s/>Délivrée le ……………………..………..…… par …………………………..………… </text:p>
      <text:p text:style-name="P3">N° immatriculation de mon véhicule : …………………………………………………….</text:p>
      <text:p text:style-name="P3">Déclare sur l’honneur : - de ne pas être commerçant (e) - de ne vendre que des objets personnels et usagés (Article L 310-2 du Code de commerce) - de non-participation à 2 autres manifestations de même nature au cours de l’année civile. (Article R321-9 du Code pénal) </text:p>
      <text:p text:style-name="P3"/>
      <text:p text:style-name="P3">Fait à ………………………………… le ………………………………..………… </text:p>
      <text:p text:style-name="P3">Signature</text:p>
      <text:p text:style-name="P3"/>
      <text:p text:style-name="P3"/>
      <text:p text:style-name="P3"><text:s/></text:p>
      <text:p text:style-name="P3"><text:s/>Ci-joint règlement de ______ € pour l’emplacement <text:span text:style-name="T2">INTERIEUR</text:span> pour une longueur de _____ mts </text:p>
      <text:p text:style-name="P3"><text:s/>Ci-joint règlement de ______ € pour l’emplacement <text:span text:style-name="T2">EXTERIEUR </text:span><text:s/>pour une longueur de ____ mts </text:p>
      <text:p text:style-name="P3"/>
      <text:p text:style-name="P3"/>
      <text:p text:style-name="P3"/>
      <text:p text:style-name="P3">Attestation devant être remis à l’organisateur qui le joindra au registre pour remise au Maire de la Commune d’organisa<text:span text:style-name="T3">tio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67118" officeooo:paragraph-rsid="0006711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BULLETIN D’ INSCRIPTION 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1T18:02:06.472000000</meta:creation-date>
    <dc:date>2020-01-15T06:25:57.826000000</dc:date>
    <meta:editing-duration>PT13M22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8" meta:word-count="185" meta:character-count="1289" meta:non-whitespace-character-count="1104"/>
  </office:meta>
</office:document-meta>
</file>